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Q<text:tab/>MOTIE VAN HET LID VAN ROOIJEN C.S.</text:h>
      <text:p text:style-name="ifm_p_ifm">Voorgesteld 19 november 2019</text:p>
      <text:p text:style-name="ifm_p_mt.3.76mm_ifm">De Kamer,</text:p>
      <text:p text:style-name="ifm_p_mt.3.76mm_ifm">gehoord de beraadslaging,</text:p>
      <text:p text:style-name="ifm_p_mt.3.76mm_ifm">overwegende, dat ouderen voortdurend schrik aan wordt gejaagd over hun pensioen,</text:p>
      <text:p text:style-name="ifm_p_mt.3.76mm_ifm">overwegende, dat het daarbij steeds om boekhoudkundige regels gaat en niet om het feitelijke rendement van de beleggingen,</text:p>
      <text:p text:style-name="ifm_p_mt.3.76mm_ifm">overwegende, dat het bijna einde jaar is en ouderen nu recht hebben op zekerheid, temeer omdat ouderen door de fiscale politiek van de regering toch al ruim op afstand staan ten aanzien van de werkende burger,</text:p>
      <text:p text:style-name="ifm_p_mt.3.76mm_ifm">verzoekt de regering nu toe te zeggen dat de pensioenen de komende twee jaren niet gekort worden,</text:p>
      <text:p text:style-name="ifm_p_mt.3.76mm_ifm">en gaat over tot de orde van de dag.</text:p>
      <text:p text:style-name="ifm_p_mt.3.76mm_ifm">Van Rooijen</text:p>
      <text:p text:style-name="ifm_p_ifm">Gerbrandy</text:p>
      <text:p text:style-name="ifm_p_ifm">Otten</text:p>
      <text:p text:style-name="ifm_p_ifm">Van Apeldoorn</text:p>
      <text:p text:style-name="ifm_p_ifm">Koffeman</text:p>
      <text:p text:style-name="ifm_p_ifm">Baay-Timmerma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Q<text:tab/><text:page-number text:select-page="current"/></text:p>
      </style:footer>
    </style:master-page>
    <style:master-page xmlns:sdu-fn="http://schema.sdu.nl/2011/07/functions" style:name="Landscape" style:page-layout-name="landscape-margin-text">
      <style:footer>
        <text:p text:style-name="footer">Eerste Kamer, vergaderjaar 2019-2020, 35 30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Van Rooijen c.s. over het niet korten van pensioenen</dc:title>
    <meta:user-defined meta:name="OVERHEIDop.ParlID/DC.identifier">kst-35300-Q</meta:user-defined>
    <meta:user-defined meta:name="OVERHEIDop.ondernummer">Q</meta:user-defined>
    <meta:user-defined meta:name="DCTERMS.W3CDTF/DCTERMS.available">2019-11-20</meta:user-defined>
    <meta:user-defined meta:name="OVERHEIDop.KamerstukTypen/DC.type">Motie</meta:user-defined>
    <meta:user-defined meta:name="OVERHEIDop.dossiernummer">35300</meta:user-defined>
    <meta:user-defined meta:name="OVERHEIDop.documenttitel">Motie van het lid Van Rooijen c.s. over het niet korten van pensioen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Van Rooijen c.s. over het niet korten van pensioe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1-19</meta:user-defined>
    <meta:user-defined meta:name="OVERHEIDop.dossiertitel">Nota over de toestand van 's Rijks financiën</meta:user-defined>
    <meta:user-defined meta:name="OVERHEIDop.indiener">Van Rooijen</meta:user-defined>
    <meta:user-defined meta:name="OVERHEIDop.versieInformatie"/>
  </office:meta>
</office:document-meta>
</file>