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P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tab/>Nota over de toestand van 's Rijks financiën</text:h>
      <text:h text:style-name="ifm_p_font.bold_size.9.06pt_mt.18.8mm_indent.-58.5mm_ifm" text:outline-level="1">
         P
      <text:tab/>NADER GEWIJZIGDE MOTIE VAN HET LID GERBRANDY C.S. TER VERVANGING VAN DE MOTIE GEPUBLICEERD ONDER DE LETTER M</text:h>
      <text:p text:style-name="ifm_p_ifm">Voorgesteld 12 november 2019</text:p>
      <text:p text:style-name="ifm_p_mt.3.76mm_ifm">De Kamer,</text:p>
      <text:p text:style-name="ifm_p_mt.3.76mm_ifm">gehoord de beraadslagingen,</text:p>
      <text:p text:style-name="ifm_p_mt.3.76mm_ifm">overwegende,</text:p>
      <text:p text:style-name="ifm_p_mt.3.76mm_ifm">dat er in Nederland een ernstige woningnoodsituatie is ontstaan, mede omdat de woningcorporaties en de particuliere verhuurders van sociale huurwoningen sinds 2013 een verhuurderheffing kregen opgelegd,</text:p>
      <text:p text:style-name="ifm_p_mt.3.76mm_ifm">dat deze verhuurderheffing destijds werd opgelegd om het tekort op de rijksbegroting te lenigen,</text:p>
      <text:p text:style-name="ifm_p_mt.3.76mm_ifm">constaterende,</text:p>
      <text:p text:style-name="ifm_p_mt.3.76mm_ifm">dat de situatie nu volstrekt anders is,</text:p>
      <text:p text:style-name="ifm_p_mt.3.76mm_ifm">dat er derhalve geen enkele reden meer is om deze verhuurderheffing te laten voortbestaan,</text:p>
      <text:p text:style-name="ifm_p_mt.3.76mm_ifm">dat de corporaties en de particuliere verhuurders van sociale huurwoningen een substantiële bijdrage kunnen leveren aan het bouwen van meer goede, duurzame en betaalbare huizen voor – met name – mensen met de lagere inkomens,</text:p>
      <text:p text:style-name="ifm_p_mt.3.76mm_ifm">dat de woningcorporaties en de particuliere verhuurders van sociale huurwoningen met die 1,7 miljard euro per jaar, het woningtekort en de klimaatdoelstellingen van de regering, mede moeten kunnen oplossen,</text:p>
      <text:p text:style-name="ifm_p_mt.3.76mm_ifm">verzoekt de regering om de verhuurderheffing per 2020 sterk te verminderen en op termijn af te schaffen,</text:p>
      <text:p text:style-name="ifm_p_mt.3.76mm_ifm">en gaat over tot de orde van de dag.</text:p>
      <text:p text:style-name="ifm_p_mt.3.76mm_ifm">Gerbrandy</text:p>
      <text:p text:style-name="ifm_p_ifm">Kox</text:p>
      <text:p text:style-name="ifm_p_ifm">Rosenmöller</text:p>
      <text:p text:style-name="ifm_p_ifm">Vos</text:p>
      <text:p text:style-name="ifm_p_ifm">Van Rooijen</text:p>
      <text:p text:style-name="ifm_p_ifm">Koffe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300, P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300, P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's Rijks financiën; Nader gewijzigde motie van het lid Gerbrandy c.s. over de verhuurderheffing</dc:title>
    <meta:user-defined meta:name="OVERHEIDop.ParlID/DC.identifier">kst-35300-P</meta:user-defined>
    <meta:user-defined meta:name="OVERHEIDop.ondernummer">P</meta:user-defined>
    <meta:user-defined meta:name="DCTERMS.W3CDTF/DCTERMS.available">2019-11-14</meta:user-defined>
    <meta:user-defined meta:name="OVERHEIDop.KamerstukTypen/DC.type">Motie</meta:user-defined>
    <meta:user-defined meta:name="OVERHEIDop.dossiernummer">35300</meta:user-defined>
    <meta:user-defined meta:name="OVERHEIDop.documenttitel">Nader gewijzigde motie van het lid Gerbrandy c.s. over de verhuurderheffing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Nota over de toestand van 's Rijks financiën; Nader gewijzigde motie van het lid Gerbrandy c.s. over de verhuurderheffin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DCTERMS.W3CDTF/DCTERMS.issued">2019-11-12</meta:user-defined>
    <meta:user-defined meta:name="OVERHEIDop.dossiertitel">Nota over de toestand van 's Rijks financiën</meta:user-defined>
    <meta:user-defined meta:name="OVERHEIDop.indiener">Gerbrandy C.s. Ter Vervanging Van De Motie Gepubliceerd Onder De Letter M</meta:user-defined>
    <meta:user-defined meta:name="OVERHEIDop.versieInformatie"/>
  </office:meta>
</office:document-meta>
</file>