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J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J
      <text:tab/>MOTIE VAN HET LID OTTEN C.S.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overwegende,</text:p>
      <text:p text:style-name="ifm_p_mt.3.76mm_ifm">dat de collectieve lastendruk de laatste jaren sterk is gestegen tot bijna 40%,</text:p>
      <text:p text:style-name="ifm_p_mt.3.76mm_ifm">dat op korte termijn een significante lastenverlichting voor werkenden en gepensioneerden noodzakelijk is,</text:p>
      <text:p text:style-name="ifm_p_mt.3.76mm_ifm">dat de Staatssecretaris van Financiën aangeeft dat een aanpassing van de algemene heffingskorting en de ouderenkorting op korte termijn te realiseren is en per 1 januari 2020 kan ingaan en dat de President van De Nederlandsche Bank aangeeft dat er financiële ruimte is voor lastenverlichting,</text:p>
      <text:p text:style-name="ifm_p_mt.3.76mm_ifm">verzoekt de regering de mogelijkheden van een significante lastenverlichting voor werkenden en ouderen per 1 januari 2020 te onderzoeken.</text:p>
      <text:p text:style-name="ifm_p_mt.3.76mm_ifm">Otten</text:p>
      <text:p text:style-name="ifm_p_ifm">Van Rooijen</text:p>
      <text:p text:style-name="ifm_p_ifm">Rookmaker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Otten c.s. over een significante lastenverlichting voor werkenden en ouderen</dc:title>
    <meta:user-defined meta:name="OVERHEIDop.ParlID/DC.identifier">kst-35300-J</meta:user-defined>
    <meta:user-defined meta:name="OVERHEIDop.ondernummer">J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Otten c.s. over een significante lastenverlichting voor werkenden en ouder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Otten c.s. over een significante lastenverlichting voor werkenden en ouder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0-29</meta:user-defined>
    <meta:user-defined meta:name="OVERHEIDop.dossiertitel">Nota over de toestand van 's Rijks financiën</meta:user-defined>
    <meta:user-defined meta:name="OVERHEIDop.indiener">Otten</meta:user-defined>
    <meta:user-defined meta:name="OVERHEIDop.versieInformatie"/>
  </office:meta>
</office:document-meta>
</file>