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3500*"/>
    </style:style>
    <style:style style:family="table-column" style:name="table1.tg1.col3">
      <style:table-column-properties style:rel-column-width="4700*"/>
    </style:style>
    <style:style style:family="table-column" style:name="table1.tg1.col4">
      <style:table-column-properties style:rel-column-width="6000*"/>
    </style:style>
    <style:style style:family="table-column" style:name="table1.tg1.col5">
      <style:table-column-properties style:rel-column-width="2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00-IX-E-n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X<text:tab/>Vaststelling van de begrotingsstaat van het Ministerie van Financiën (IXB) en de begrotingsstaat van Nationale Schuld (IXA) voor het jaar 2020</text:h>
      <text:h text:style-name="ifm_p_font.bold_size.9.06pt_mt.18.8mm_indent.-58.5mm_ifm" text:outline-level="1">
         E HERDRUK<text:note text:id="ID-939750-d36e57" text:note-class="footnote"><text:note-citation text:label="1 ">1</text:note-citation><text:note-body><text:p text:style-name="ifm_p_font.normal_size.6.93pt_mt..5mm_indent.-0.1161in_mleft.0.1161in_ifm">In verband met een correctie van de verwijzing naar onderstaande commissie.</text:p></text:note-body></text:note><text:tab/>VERSLAG VAN EEN SCHRIFTELIJK OVERLEG</text:h>
      <text:p text:style-name="ifm_p_ifm">Vastgesteld 30 juni 2020</text:p>
      <text:p text:style-name="ifm_p_mt.3.76mm_ifm">De Voorzitter van de Eerste Kamer der Staten-Generaal heeft op 28 januari 2020 een brief gestuurd aan de Minister van Financiën inzake de halfjaarlijkse stand van zaken van toezeggingen die door de bewindspersonen aan de Eerste Kamer zijn gedaan.</text:p>
      <text:p text:style-name="ifm_p_mt.3.76mm_ifm">De Minister van Financiën heeft op 30 juni 2020 gereageerd.</text:p>
      <text:p text:style-name="ifm_p_mt.3.76mm_ifm">De vaste commissie voor Financiën<text:note text:id="ID-939750-d36e90" text:note-class="footnote"><text:note-citation text:label="2 ">2</text:note-citation><text:note-body><text:p text:style-name="ifm_p_font.normal_size.6.93pt_mt..5mm_indent.-0.1161in_mleft.0.1161in_ifm">Samenstelling:</text:p><text:p text:style-name="ifm_p_font.normal_size.6.93pt_indent.-0.1161in_mleft.0.1161in_ifm">Essers (CDA), Koffeman (PvdD), Backer (D66), Ester (CU), Faber-van de Klashorst (PVV), Van Apeldoorn (SP), Sent (PvdA), Van Strien (PVV), Jorritsma-Lebbink (VVD), N.J.J. van Kesteren (CDA), Schalk (SGP), Van Rooijen (50PLUS), Wever (VVD), Van Ballekom (VVD), Crone (PvdA), Frentrop (FVD) <text:span text:style-name="ifm_span_font.italic_size.6.93pt_ifm">(voorzitter)</text:span>, Geerdink (VVD), Gerbrandy (OSF), Karimi (GL) <text:span text:style-name="ifm_span_font.italic_size.6.93pt_ifm">(ondervoorzitter)</text:span>, Van der Linden (FVD), Otten (Fractie-Otten), Rietkerk (CDA), Rosenmöller (GL), Vendrik (GL), Van Wely (FVD), Van der Voort (D66).</text:p></text:note-body></text:not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EERSTE KAMER DER STATEN-GENERAAL</text:h>
      <text:p text:style-name="ifm_p_mt.4.23mm_ifm">Aan de Minister van Financiën</text:p>
      <text:p text:style-name="ifm_p_mt.3.76mm_ifm">Den Haag, 28 januari 2020</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20 is verstreken. Daarbij treft u tevens, ter informatie, een overzicht aan van de openstaande of deels voldane toezeggingen waarvan de termijn op 1 juli 2020 verloopt. Beide lijsten zijn terug te vinden via de volgende links:</text:p>
      <text:p text:style-name="ifm_p_mt.3.76mm_ifm">Rappel:  https://www.eerstekamer.nl/rappel?rappel=vl5ndjd1cwi6&amp;ministerie=vghyngkof7kh</text:p>
      <text:p text:style-name="ifm_p_mt.3.76mm_ifm">Vooruitblik: https://www.eerstekamer.nl/rappel?rappel=vl5net53e4od&amp;ministerie=vghyngkof7kh</text:p>
      <text:p text:style-name="ifm_p_mt.3.76mm_ifm">Teneinde een geactualiseerd overzicht aan de verantwoordelijke commissie(s) voor te kunnen leggen, verneemt de Kamer graag vóór vrijdag 6 maart 2020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J.A.<text:s/>Bruijn</text:p>
      <text:h text:style-name="ifm_p_font.bold_mt.5.08mm_page.break-before_ifm" text:outline-level="2">BRIEF VAN DE MINISTER VAN FINANCIËN</text:h>
      <text:p text:style-name="ifm_p_mt.4.23mm_ifm">Aan de Voorzitter van de Eerste Kamer der Staten-Generaal</text:p>
      <text:p text:style-name="ifm_p_mt.3.76mm_ifm">Den Haag, 30 juni 2020</text:p>
      <text:p text:style-name="ifm_p_mt.3.76mm_ifm">In uw brief van 28 januari 2020 heeft u mij verzocht om een geactualiseerd overzicht te verstrekken met de stand van zaken van de aan uw Kamer gedane toezeggingen waarvan de termijn volgens uw Kamer op 1 januari 2020 is verstreken. In de bijlage vindt u dit geactualiseerde overzicht. Via deze weg verontschuldig ik mij voor de verlate reactie.</text:p>
      <text:p text:style-name="ifm_p_mt.3.76mm_ifm">Ik vertrouw erop u, mede namens de staatssecretarissen van Financiën, hiermee voldoende te hebben geïnformeerd,</text:p>
      <text:p text:style-name="ifm_p_mt.5.08mm_ifm">De Minister van Financiën,<text:line-break/>W.B.<text:s/>Hoekstra</text:p>
      <text:h text:style-name="ifm_p_font.bold_mt.5.08mm_page.break-before_indent.-58.5mm_ifm" text:outline-level="3">Bijlage:<text:s/><text:tab/>Reactietabel Toezeggingen Eerste Kamer door Financiën (rappel februari 202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oezegging</text:span></text:p>
            </table:table-cell>
            <table:table-cell table:style-name="table.cell.border-top.border-bottom.padding-top.bottom.pleft.pright">
              <text:p text:style-name="text.cell.6.5.left"><text:span text:style-name="ifm_span_font.semi-bold_ifm">Verkorte inhoud</text:span></text:p>
            </table:table-cell>
            <table:table-cell table:style-name="table.cell.border-top.border-bottom.padding-top.bottom.pleft.pright">
              <text:p text:style-name="text.cell.6.5.left"><text:span text:style-name="ifm_span_font.semi-bold_ifm">Stand van zaken</text:span></text:p>
            </table:table-cell>
            <table:table-cell table:style-name="table.cell.border-top.border-bottom.padding-top.bottom.pleft.pright">
              <text:p text:style-name="text.cell.6.5.left"><text:span text:style-name="ifm_span_font.semi-bold_ifm">Vindplaats</text:span></text:p>
              <text:p text:style-name="text.cell.6.5.left"><text:span text:style-name="ifm_span_font.semi-bold_ifm">(indien afgedaan)</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Toezegging SNS (34 300)</text:p>
            <text:p text:style-name="text.cell.6.5.left">Datum toezegging:</text:p>
            <text:p text:style-name="text.cell.6.5.left">17-11-2015</text:p>
          </table:table-cell>
          <table:table-cell table:style-name="table.cell.border-bottom.padding-top.top.pleft.pright">
            <text:p text:style-name="text.cell.6.5.left">De Minister van Financiën zegt de Kamer toe, naar aanleiding van het lid Van Apeldoorn, de Kamer te informeren over de SNS.</text:p>
          </table:table-cell>
          <table:table-cell table:style-name="table.cell.border-bottom.padding-top.top.pleft.pright">
            <text:p text:style-name="text.cell.6.5.left"><text:span text:style-name="ifm_span_font.semi-bold_ifm">In behandeling.</text:span> Middels jaarlijkse voortgangsrapportages adviseert NLFI de Minister van Financiën over de voortgang van het doorvoeren van de noodzakelijke verbeteringen bij de Volksbank en over de gereedheid van de Volksbank voor besluitvorming over haar toekomst. In november 2019 heeft de Minister van Financiën de Tweede Kamer voor het laatst geïnformeerd (Kamerstukken II 2019/20, 33 532, nr. 87). Uit de voortgangsrapportage van NLFI bleek dat, mede vanwege de door NLFI genoemde marktomstandigheden, het nog niet mogelijk om een besluit te nemen over de toekomst van de Volksbank. Aan de Tweede Kamer is daarnaast toegezegd de komende periode breed te kijken naar de verschillende toekomstopties voor de Volksbank, zowel naar de verschillende mogelijkheden voor verzelfstandiging als naar de opties om het maatschappelijke karakter van de bank te borgen.</text:p>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Toezegging De Kamer nader informeren over de implementatie van de vierde anti-witwasrichtlijn in andere EU-lidstaten (34 808)</text:p>
            <text:p text:style-name="text.cell.6.5.left">Datum toezegging:</text:p>
            <text:p text:style-name="text.cell.6.5.left">10-7-2018</text:p>
          </table:table-cell>
          <table:table-cell table:style-name="table.cell.border-bottom.padding-top.top.pleft.pright">
            <text:p text:style-name="text.cell.6.5.left">De Minister van Financiën zegt de Kamer, naar aanleiding van vragen van de leden Prast (D66) en Vos (GroenLinks), toe de Kamer nader te zullen informeren over de naleving, handhaving en effecten van de implementatie van de vierde anti-witwasrichtlijn in andere EU-lidstaten.</text:p>
          </table:table-cell>
          <table:table-cell table:style-name="table.cell.border-bottom.padding-top.top.pleft.pright">
            <text:p text:style-name="text.cell.6.5.left"><text:span text:style-name="ifm_span_font.semi-bold_ifm">In behandeling.</text:span> Tijdens de plenaire behandeling van de Implementatiewet vierde anti-witwasrichtlijn is toegezegd dat deze wet binnen drie jaar na inwerkingtreding breed zal worden geëvalueerd (T2629). In die evaluatie wordt o.a. aandacht besteed aan deze toezegging en T02631 (zie ook <text:span text:style-name="ifm_span_font.italic_ifm">Kamerstukken II</text:span> 2018–19, 34 808, nr. K). In de zomer van 2021 zal de EK een verslag van de evaluatie ontvangen.</text:p>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Toezegging Toezicht DNB op eventueel weigeren door banken van politiek prominenten als klanten (34 808)</text:p>
            <text:p text:style-name="text.cell.6.5.left">Datum toezegging:</text:p>
            <text:p text:style-name="text.cell.6.5.left">10-7-2018</text:p>
          </table:table-cell>
          <table:table-cell table:style-name="table.cell.border-bottom.padding-top.top.pleft.pright">
            <text:p text:style-name="text.cell.6.5.left">De Minister van Financiën zegt de Kamer, naar aanleiding van vragen van de leden Van Strien (PVV) en Prast (D66), toe dat toezichthouder DNB expliciet zal monitoren of banken, vanwege eventuele extra kosten of werkzaamheden als gevolg van verscherpt cliëntenonderzoek, politiek prominenten, hun naasten of geassocieerden zullen weigeren als klant. De Minister zal het belang hiervan ook in zijn reguliere contacten met DNB onderstrepen.</text:p>
          </table:table-cell>
          <table:table-cell table:style-name="table.cell.border-bottom.padding-top.top.pleft.pright">
            <text:p text:style-name="text.cell.6.5.left"><text:span text:style-name="ifm_span_font.semi-bold_ifm">In behandeling.</text:span> Tijdens de plenaire behandeling van de Implementatiewet vierde anti-witwasrichtlijn is toegezegd dat deze wet binnen drie jaar na inwerkingtreding breed zal worden geëvalueerd (T2629). In die evaluatie wordt o.a. aandacht besteed aan deze toezegging en T02630 (zie ook Kamerstukken II 2018–19, 34 808, nr. K). In de zomer van 2021 zal de EK een verslag van de evaluatie ontvangen.</text:p>
          </table:table-cell>
          <table:table-cell table:style-name="table.cell.border-bottom.padding-top.top.pleft.pright">
            <text:p text:style-name="text.cell.6.5.left"/>
          </table:table-cell>
        </table:table-row>
        <table:table-row>
          <table:table-cell table:style-name="table.cell.border-bottom.padding-top.top">
            <text:p text:style-name="text.cell.6.5.left">4.</text:p>
          </table:table-cell>
          <table:table-cell table:style-name="table.cell.border-bottom.padding-top.top.pleft.pright">
            <text:p text:style-name="text.cell.6.5.left">Toezegging In EU bespreken bruikbaarheid structurele saldo (35 000)</text:p>
            <text:p text:style-name="text.cell.6.5.left">Datum toezegging:</text:p>
            <text:p text:style-name="text.cell.6.5.left">20-11-2018</text:p>
          </table:table-cell>
          <table:table-cell table:style-name="table.cell.border-bottom.padding-top.top.pleft.pright">
            <text:p text:style-name="text.cell.6.5.left">De Minister van Financiën zegt de Kamer, naar aanleiding van de vragen van de leden Rinnooy Kan (D66) en Postema (PvdA), toe in de EU het gesprek aan te gaan over de bruikbaarheid van het begrip «structurele saldo», in het bijzonder de normen van 3% en 60%.</text:p>
          </table:table-cell>
          <table:table-cell table:style-name="table.cell.border-bottom.padding-top.top.pleft.pright">
            <text:p text:style-name="text.cell.6.5.left"><text:span text:style-name="ifm_span_font.semi-bold_ifm">In behandeling.</text:span> De evaluatie van het SGP is begin dit jaar van start gegaan, maar is opgeschort vanwege de huidige COVID-19 ontwikkelingen. Tijdens de eerste verkennende discussies over de evaluatie in 2019 en begin van dit jaar heeft Nederland ingezet op o.a. de verbetering van de voorspelbaarheid en transparantie van het SGP. Wanneer de discussie over de evaluatie zal worden herstart is nog onbekend.</text:p>
          </table:table-cell>
          <table:table-cell table:style-name="table.cell.border-bottom.padding-top.top.pleft.pright">
            <text:p text:style-name="text.cell.6.5.left"/>
          </table:table-cell>
        </table:table-row>
        <table:table-row>
          <table:table-cell table:style-name="table.cell.border-bottom.padding-top.top">
            <text:p text:style-name="text.cell.6.5.left">5.</text:p>
          </table:table-cell>
          <table:table-cell table:style-name="table.cell.border-bottom.padding-top.top.pleft.pright">
            <text:p text:style-name="text.cell.6.5.left">Toezegging Integreren «brede welvaart» (35 000)</text:p>
            <text:p text:style-name="text.cell.6.5.left">Datum toezegging:</text:p>
            <text:p text:style-name="text.cell.6.5.left">20-11-2018</text:p>
          </table:table-cell>
          <table:table-cell table:style-name="table.cell.border-bottom.padding-top.top.pleft.pright">
            <text:p text:style-name="text.cell.6.5.left">De Minister van Financiën zegt de Kamer, naar aanleiding van de vragen van de leden van Kesteren (CDA), Binnema (GroenLinks) en Ester (ChristenUnie), toe de Kamer nader te informeren betreft de implementatie van het advies van de Raad van State. Hij zal hierbij ingaan op de integratie van het begrip «brede welvaart».</text:p>
          </table:table-cell>
          <table:table-cell table:style-name="table.cell.border-bottom.padding-top.top.pleft.pright">
            <text:p text:style-name="text.cell.6.5.left"><text:span text:style-name="ifm_span_font.semi-bold_ifm">Afgedaan.</text:span> In de vorige Miljoenennota is voor het eerst expliciet aandacht geweest voor de staat van de brede welvaart in Nederland. Ook in de komende Miljoenennota zal hier aandacht voor zijn. Daarnaast zullen de planbureaus voor het einde van het jaar met een plan van aanpak komen over de mogelijkheden tot verdere integratie van brede welvaart in de begrotingscyclus.</text:p>
          </table:table-cell>
          <table:table-cell table:style-name="table.cell.border-bottom.padding-top.top.pleft.pright">
            <text:p text:style-name="text.cell.6.5.left">Kamerstukken II 2019–2020, 35 300, nr. 1</text:p>
          </table:table-cell>
        </table:table-row>
        <table:table-row>
          <table:table-cell table:style-name="table.cell.border-bottom.padding-top.top">
            <text:p text:style-name="text.cell.6.5.left">6.</text:p>
          </table:table-cell>
          <table:table-cell table:style-name="table.cell.border-bottom.padding-top.top.pleft.pright">
            <text:p text:style-name="text.cell.6.5.left">Toezegging De Kamer informeren inzake de afschaffing van de bpm-teruggaafregeling (35 029)</text:p>
            <text:p text:style-name="text.cell.6.5.left">Datum toezegging:</text:p>
            <text:p text:style-name="text.cell.6.5.left">11-12-2018</text:p>
          </table:table-cell>
          <table:table-cell table:style-name="table.cell.border-bottom.padding-top.top.pleft.pright">
            <text:p text:style-name="text.cell.6.5.left">De Staatssecretaris van Financiën zegt de Kamer, naar aanleiding van de vragen van de leden Sent (PvdA) en Schalk (SGP), toe de Kamer te informeren over de implementatie van de afschaffing van de bpm-teruggaafregeling.</text:p>
          </table:table-cell>
          <table:table-cell table:style-name="table.cell.border-bottom.padding-top.top.pleft.pright">
            <text:p text:style-name="text.cell.6.5.left"><text:span text:style-name="ifm_span_font.semi-bold_ifm">Afgedaan.</text:span> Deze toezegging is in de volgende Kamerstukken behandeld: Beantwoording Kamervragen: https://zoek.officielebekendmakingen.nl/ah-tk-20182019-3441.html</text:p>
            <text:p text:style-name="text.cell.6.5.left">In het Belastingplan 2019 is vastgesteld dat de BPM-teruggaaf voor personenauto's die bestemd zijn voor taxivervoer of openbaar vervoer komt te vervallen. Zie:</text:p>
            <text:p text:style-name="text.cell.6.5.left">https://www.eerstekamer.nl/9370000/1/j9vvkfvj6b325az/vkupa1jggrzd/f=y.pdf</text:p>
            <text:p text:style-name="text.cell.6.5.left">ARTIKEL IV</text:p>
            <text:p text:style-name="text.cell.6.5.left">De Wet op de belasting van personenauto’s en motorrijwielen 1992 wordt met ingang van 1 januari 2020 als volgt gewijzigd: Artikel 16 vervalt.</text:p>
          </table:table-cell>
          <table:table-cell table:style-name="table.cell.border-bottom.padding-top.top.pleft.pright">
            <text:p text:style-name="text.cell.6.5.left">Kamerstukken II 2019–2020, 35 300 IX, nr. 20</text:p>
          </table:table-cell>
        </table:table-row>
        <table:table-row>
          <table:table-cell table:style-name="table.cell.border-bottom.padding-top.top">
            <text:p text:style-name="text.cell.6.5.left">7.</text:p>
          </table:table-cell>
          <table:table-cell table:style-name="table.cell.border-bottom.padding-top.top.pleft.pright">
            <text:p text:style-name="text.cell.6.5.left">Toezegging De Kamer de rapportage inzake ontwikkelingen woningcorporaties aanbieden (35 030)</text:p>
            <text:p text:style-name="text.cell.6.5.left">Datum toezegging:</text:p>
            <text:p text:style-name="text.cell.6.5.left">11-12-2018</text:p>
          </table:table-cell>
          <table:table-cell table:style-name="table.cell.border-bottom.padding-top.top.pleft.pright">
            <text:p text:style-name="text.cell.6.5.left">De Staatssecretaris van Financiën zegt de Kamer, naar aanleiding van vragen en opmerkingen van de leden Sent (Pvda) en Köhler (SP), toe een afschrift te zenden van de rapportage aan de Tweede Kamer waarin hij ingaat op de ontwikkelingen bij de woningcorporaties ten aanzien van de verhuurderheffing, de vennootschapsbelasting en de beperking van de renteaftrek (ATAD1)</text:p>
          </table:table-cell>
          <table:table-cell table:style-name="table.cell.border-bottom.padding-top.top.pleft.pright">
            <text:p text:style-name="text.cell.6.5.left"><text:span text:style-name="ifm_span_font.semi-bold_ifm">Afgedaan.</text:span> Deze toezegging is primair behandeld door BZK. Op 3 oktober 2019 is het rapport «Indicatieve Bestedingsruimte Woningcorporaties 2019» en de kabinetsreactie aangeboden aan de Tweede Kamer door de Minister van Binnenlandse Zaken. (https://www.rijksoverheid.nl/documenten/kamerstukken/2019/10/03/aanbiediong-rapport-indicatieve-bestedingsruimte-woningcorporaties-2019). Zie tevens de beantwoording van vragen over de fiscale behandeling van woningcorporaties in de zogenoemde earningsstrippingmaatregel (https://www.rijksoverheid.nl/documenten/kamerstukken/2019/12/13/beantwoording-kamervragen-over-de-fiscale-behandeling-van-woningcorporaties-in-de-earningsstrippingmaatregel).</text:p>
          </table:table-cell>
          <table:table-cell table:style-name="table.cell.border-bottom.padding-top.top.pleft.pright">
            <text:p text:style-name="text.cell.6.5.left">Kamerstukken II 2019–2020, 29 453, nr. 493</text:p>
          </table:table-cell>
        </table:table-row>
        <table:table-row>
          <table:table-cell table:style-name="table.cell.border-bottom.padding-top.top">
            <text:p text:style-name="text.cell.6.5.left">8.</text:p>
          </table:table-cell>
          <table:table-cell table:style-name="table.cell.border-bottom.padding-top.top.pleft.pright">
            <text:p text:style-name="text.cell.6.5.left">Toezegging Het onderzoeken van de garantieregeling voor polishouders van verzekeraars en de besmettingsrisico’s specifiek voor de Nederlandse situatie (34 842)</text:p>
            <text:p text:style-name="text.cell.6.5.left">Datum toezegging:</text:p>
            <text:p text:style-name="text.cell.6.5.left">27-11-2018</text:p>
          </table:table-cell>
          <table:table-cell table:style-name="table.cell.border-bottom.padding-top.top.pleft.pright">
            <text:p text:style-name="text.cell.6.5.left">De Minister van Financiën zegt de Kamer, naar aanleiding van vragen van het lid Prast (D66) mede namens de leden van de fracties VVD, SP, PvdA en de ChristenUnie, toe het onderzoeksrapport van EIOPA en de appreciatie van de regering met de Kamer te delen. Tevens naderhand een additioneel onderzoek uit te voeren naar de specifieke situatie in Nederland inzake de besmettingsrisico’s en de garantieregeling voor polishouders van verzekeraars.</text:p>
          </table:table-cell>
          <table:table-cell table:style-name="table.cell.border-bottom.padding-top.top.pleft.pright">
            <text:p text:style-name="text.cell.6.5.left"><text:span text:style-name="ifm_span_font.semi-bold_ifm">In behandeling.</text:span> Tijdens de plenaire behandeling van de Wet herstel en afwikkeling van verzekeraars in uw Kamer heeft de Minister van Financiën aangegeven pas te starten met het onderzoek wanneer EIOPA haar eindrapport over garantieregelingen voor polishouders in Europa heeft afgerond. Dit rapport dient namelijk als basis voor het onderzoek. Hiermee heeft uw Kamer ingestemd. De planning van EIOPA was om het eindrapport garantiestelsels op 30 juni 2020 afgerond te hebben. Als gevolg van de COVID-19 crisis is deze planning vertraagd. Het eindrapport zal op 31 december van dit jaar, als onderdeel van het eindadvies van EIOPA t.b.v. de evaluatie Solvency II, naar de Europese Commissie zal worden gestuurd. Derhalve is nog niet gestart met het onderzoek.</text:p>
          </table:table-cell>
          <table:table-cell table:style-name="table.cell.border-bottom.padding-top.top.pleft.pright">
            <text:p text:style-name="text.cell.6.5.left"/>
          </table:table-cell>
        </table:table-row>
        <table:table-row>
          <table:table-cell table:style-name="table.cell.border-bottom.padding-top.top">
            <text:p text:style-name="text.cell.6.5.left">9.</text:p>
          </table:table-cell>
          <table:table-cell table:style-name="table.cell.border-bottom.padding-top.top.pleft.pright">
            <text:p text:style-name="text.cell.6.5.left">Toezegging Aanbieden ex postanalyse van de uitvoeringtoetsen aan de Eerste Kamer (31 066)</text:p>
            <text:p text:style-name="text.cell.6.5.left">Datum toezegging:</text:p>
            <text:p text:style-name="text.cell.6.5.left">29-1-2019</text:p>
          </table:table-cell>
          <table:table-cell table:style-name="table.cell.border-bottom.padding-top.top.pleft.pright">
            <text:p text:style-name="text.cell.6.5.left">De Staatssecretaris van Financiën zegt de Kamer, naar aanleiding van een vraag van het lid Van Rij (CDA), toe om de ex postanalyse van de uitvoeringstoetsen aan de Eerste Kamer aan te bieden.</text:p>
          </table:table-cell>
          <table:table-cell table:style-name="table.cell.border-bottom.padding-top.top.pleft.pright">
            <text:p text:style-name="text.cell.6.5.left"><text:span text:style-name="ifm_span_font.semi-bold_ifm">Afgedaan.</text:span></text:p>
          </table:table-cell>
          <table:table-cell table:style-name="table.cell.border-bottom.padding-top.top.pleft.pright">
            <text:p text:style-name="text.cell.6.5.left">Kamerstukken I, 2019–2020, 35 302, nr. A</text:p>
          </table:table-cell>
        </table:table-row>
        <table:table-row>
          <table:table-cell table:style-name="table.cell.border-bottom.padding-top.top">
            <text:p text:style-name="text.cell.6.5.left">10.</text:p>
          </table:table-cell>
          <table:table-cell table:style-name="table.cell.border-bottom.padding-top.top.pleft.pright">
            <text:p text:style-name="text.cell.6.5.left">Toezegging De Kamer nader informeren met betrekking tot de btw op denksporten (32 026, F)</text:p>
            <text:p text:style-name="text.cell.6.5.left">Datum toezegging:</text:p>
            <text:p text:style-name="text.cell.6.5.left">7-12-2018</text:p>
          </table:table-cell>
          <table:table-cell table:style-name="table.cell.border-bottom.padding-top.top.pleft.pright">
            <text:p text:style-name="text.cell.6.5.left">De Staatssecretaris van Financiën zegt de Kamer, naar aanleiding van een vraag van het lid Nagel (50PLUS), toe de Kamer in het eerste kwartaal van 2019 nader te informeren met betrekking tot de omzetbelasting (btw) op denksporten.</text:p>
          </table:table-cell>
          <table:table-cell table:style-name="table.cell.border-bottom.padding-top.top.pleft.pright">
            <text:p text:style-name="text.cell.6.5.left"><text:span text:style-name="ifm_span_font.semi-bold_ifm">In behandeling.</text:span> In de brief van 4 juli 2019 aan de Eerste Kamer is medegedeeld dat het onderzoek loopt, maar dat meer tijd nodig is (Kamerstukken II, 2018–2019, 35 026, nr. 69).</text:p>
          </table:table-cell>
          <table:table-cell table:style-name="table.cell.border-bottom.padding-top.top.pleft.pright">
            <text:p text:style-name="text.cell.6.5.left"/>
          </table:table-cell>
        </table:table-row>
        <table:table-row>
          <table:table-cell table:style-name="table.cell.border-bottom.padding-top.top">
            <text:p text:style-name="text.cell.6.5.left">11.</text:p>
          </table:table-cell>
          <table:table-cell table:style-name="table.cell.border-bottom.padding-top.top.pleft.pright">
            <text:p text:style-name="text.cell.6.5.left">Toezegging Onderzoeken beleidsmogelijkheden voor rente-asymmetrie (35 110)</text:p>
            <text:p text:style-name="text.cell.6.5.left">Datum toezegging:</text:p>
            <text:p text:style-name="text.cell.6.5.left">9-7-2019</text:p>
          </table:table-cell>
          <table:table-cell table:style-name="table.cell.border-bottom.padding-top.top.pleft.pright">
            <text:p text:style-name="text.cell.6.5.left">De Staatssecretaris van Financiën zegt de Kamer naar aanleiding van een vraag van het lid Essers (CDA), mede namens de leden van de fracties van de VVD en D66, toe bij de voorbereiding van een nieuw Besluit de beleidsmogelijkheden inzake rente-asymmetrie te onderzoeken.</text:p>
          </table:table-cell>
          <table:table-cell table:style-name="table.cell.border-bottom.padding-top.top.pleft.pright">
            <text:p text:style-name="text.cell.6.5.left"><text:span text:style-name="ifm_span_font.semi-bold_ifm">In behandeling.</text:span> De beleidsmogelijkheden inzake de rente-asymmetrie zijn bij de voorbereiding van een nieuw MAP-besluit <text:span text:style-name="ifm_span_font.italic_ifm">(Multiple Agreement Procedure)</text:span> onderzocht. De bevindingen zullen zijn weerslag vinden in het nieuwe MAP-besluit, dat naar verwachting in het tweede kwartaal van 2020 zal worden gepubliceerd.</text:p>
          </table:table-cell>
          <table:table-cell table:style-name="table.cell.border-bottom.padding-top.top.pleft.pright">
            <text:p text:style-name="text.cell.6.5.left"/>
          </table:table-cell>
        </table:table-row>
        <table:table-row>
          <table:table-cell table:style-name="table.cell.border-bottom.padding-top.top">
            <text:p text:style-name="text.cell.6.5.left">12.</text:p>
          </table:table-cell>
          <table:table-cell table:style-name="table.cell.border-bottom.padding-top.top.pleft.pright">
            <text:p text:style-name="text.cell.6.5.left">Toezegging De Kamer een afschrift verzenden van een uiteenzetting over de wijze waarop EU-lidstaten omgaan met opties binnen de EU-arbitragerichtlijn (35 110)</text:p>
            <text:p text:style-name="text.cell.6.5.left">Datum toezegging:</text:p>
            <text:p text:style-name="text.cell.6.5.left">9-7-2019</text:p>
          </table:table-cell>
          <table:table-cell table:style-name="table.cell.border-bottom.padding-top.top.pleft.pright">
            <text:p text:style-name="text.cell.6.5.left">De Staatssecretaris van Financiën zegt de Kamer, naar aanleiding van een vraag van het lid Vendrik (GroenLinks), mede namens de leden van de D66-fractie, toe de Kamer een afschrift te versturen van een uiteenzetting aan de Tweede Kamer over welke keuzes de andere lidstaten hebben gemaakt bij de implementatie van de EU-arbitragerichtlijn.</text:p>
          </table:table-cell>
          <table:table-cell table:style-name="table.cell.border-bottom.padding-top.top.pleft.pright">
            <text:p text:style-name="text.cell.6.5.left"><text:span text:style-name="ifm_span_font.semi-bold_ifm">In behandeling.</text:span> Er gaat een brief naar de Europese Commissie m.b.t. de volgende onderwerpen: EU-arbitragerichtlijn, ATAD 1 en 2 en DAC6.</text:p>
          </table:table-cell>
          <table:table-cell table:style-name="table.cell.border-bottom.padding-top.top.pleft.pright">
            <text:p text:style-name="text.cell.6.5.left"/>
          </table:table-cell>
        </table:table-row>
        <table:table-row>
          <table:table-cell table:style-name="table.cell.border-bottom.padding-top.top">
            <text:p text:style-name="text.cell.6.5.left">13.</text:p>
          </table:table-cell>
          <table:table-cell table:style-name="table.cell.border-bottom.padding-top.top.pleft.pright">
            <text:p text:style-name="text.cell.6.5.left">Toezegging In een beleidsbesluit aangeven hoe de Belastingdienst in de praktijk met het arrest van het Hof van Justitie van de Europese Unie (HvJ EU) van 9 februari 2017 (ECLI:EU:C:2017:102) zal omgaan (35.026)</text:p>
            <text:p text:style-name="text.cell.6.5.left">Datum toezegging:</text:p>
            <text:p text:style-name="text.cell.6.5.left">30-11-2018</text:p>
          </table:table-cell>
          <table:table-cell table:style-name="table.cell.border-bottom.padding-top.top.pleft.pright">
            <text:p text:style-name="text.cell.6.5.left">De Staatssecretaris van Financiën zegt de Kamer, naar aanleiding van vragen van de leden Van de Ven (VVD) en Van Rij (CDA), in de memorie van antwoord toe vooruitlopend op een wijziging van de Wet inkomstenbelasting 2001 in een beleidsbesluit aan te gegeven hoe de Belastingdienst in de praktijk met het arrest van het Hof van Justitie van de Europese Unie (HvJ EU) van 9 februari 2017 (ECLI:EU:C:2017:102) zal omgaan. Tevens zegt de Staatssecretaris toe dat terugwerkende kracht aan het besluit zal worden verleend tot en met 9 februari 2017.</text:p>
          </table:table-cell>
          <table:table-cell table:style-name="table.cell.border-bottom.padding-top.top.pleft.pright">
            <text:p text:style-name="text.cell.6.5.left"><text:span text:style-name="ifm_span_font.semi-bold_ifm">Afgedaan.</text:span> Afgedaan in de Fiscale moties- en toezeggingenbrief aan de Eerste Kamer.</text:p>
          </table:table-cell>
          <table:table-cell table:style-name="table.cell.border-bottom.padding-top.top.pleft.pright">
            <text:p text:style-name="text.cell.6.5.left">Kamerstukken I, 2019–2020, 35 302, nr. S</text:p>
          </table:table-cell>
        </table:table-row>
        <table:table-row>
          <table:table-cell table:style-name="table.cell.border-bottom.padding-top.top">
            <text:p text:style-name="text.cell.6.5.left">14.</text:p>
          </table:table-cell>
          <table:table-cell table:style-name="table.cell.border-bottom.padding-top.top.pleft.pright">
            <text:p text:style-name="text.cell.6.5.left">Toezegging Kamer informeren zodra het Invest-NL het eigen mvo-beleid heeft vormgegeven (35 123)</text:p>
            <text:p text:style-name="text.cell.6.5.left">Datum toezegging:</text:p>
            <text:p text:style-name="text.cell.6.5.left">12-11-2019</text:p>
          </table:table-cell>
          <table:table-cell table:style-name="table.cell.border-bottom.padding-top.top.pleft.pright">
            <text:p text:style-name="text.cell.6.5.left">De Minister van Financiën zegt de Kamer, naar aanleiding van een vraag van het lid Karimi (GroenLinks), toe dat zodra Invest-NL het eigen mvo-beleid heeft vormgegeven, hij dit met de Kamer zal delen.</text:p>
          </table:table-cell>
          <table:table-cell table:style-name="table.cell.border-bottom.padding-top.top.pleft.pright">
            <text:p text:style-name="text.cell.6.5.left"><text:span text:style-name="ifm_span_font.semi-bold_ifm">Afgedaan.</text:span></text:p>
          </table:table-cell>
          <table:table-cell table:style-name="table.cell.border-bottom.padding-top.top.pleft.pright">
            <text:p text:style-name="text.cell.6.5.left">Kamerstukken I, 2019–2020, 35 123, nr. O</text:p>
          </table:table-cell>
        </table:table-row>
        <table:table-row>
          <table:table-cell table:style-name="table.cell.border-bottom.padding-top.top">
            <text:p text:style-name="text.cell.6.5.left">15.</text:p>
          </table:table-cell>
          <table:table-cell table:style-name="table.cell.border-bottom.padding-top.top.pleft.pright">
            <text:p text:style-name="text.cell.6.5.left">Toezegging Toezenden eindrapportages onderzoeken IV-organisatie en IV-portfolioproces van de Belastingdienst (35 302)</text:p>
            <text:p text:style-name="text.cell.6.5.left">Datum toezegging:</text:p>
            <text:p text:style-name="text.cell.6.5.left">10-12-2019</text:p>
          </table:table-cell>
          <table:table-cell table:style-name="table.cell.border-bottom.padding-top.top.pleft.pright">
            <text:p text:style-name="text.cell.6.5.left">De Staatssecretaris van Financiën zegt de Kamer, naar aanleiding van een vraag van het lid Van Rooijen, toe het rapport over de verandercapaciteit van de Belastingdienst ook aan de Eerste Kamer te zenden.</text:p>
          </table:table-cell>
          <table:table-cell table:style-name="table.cell.border-bottom.padding-top.top.pleft.pright">
            <text:p text:style-name="text.cell.6.5.left"><text:span text:style-name="ifm_span_font.semi-bold_ifm">Afgedaan.</text:span></text:p>
          </table:table-cell>
          <table:table-cell table:style-name="table.cell.border-bottom.padding-top.top.pleft.pright">
            <text:p text:style-name="text.cell.6.5.left">Kamerstukken I, 2019–2020, 35 302, nr. Q</text:p>
          </table:table-cell>
        </table:table-row>
        <table:table-row>
          <table:table-cell table:style-name="table.cell.border-bottom.padding-top.top">
            <text:p text:style-name="text.cell.6.5.left">16.</text:p>
          </table:table-cell>
          <table:table-cell table:style-name="table.cell.border-bottom.padding-top.top.pleft.pright">
            <text:p text:style-name="text.cell.6.5.left">Toezegging Grenswaarde voor investeringen Invest-NL waarbij goedkeuring van Minister is vereist niet te laag (35 123)</text:p>
            <text:p text:style-name="text.cell.6.5.left">Datum toezegging:</text:p>
            <text:p text:style-name="text.cell.6.5.left">12-11-2019</text:p>
          </table:table-cell>
          <table:table-cell table:style-name="table.cell.border-bottom.padding-top.top.pleft.pright">
            <text:p text:style-name="text.cell.6.5.left">De Minister van Financiën zegt de Kamer, naar aanleiding van een vraag van het lid Van Huffelen (D66), toe er op toe te zien dat de grenswaarde voor investeringen waarvoor specifiek zijn goedkeuring is vereist niet te laag wordt.</text:p>
          </table:table-cell>
          <table:table-cell table:style-name="table.cell.border-bottom.padding-top.top.pleft.pright">
            <text:p text:style-name="text.cell.6.5.left"><text:span text:style-name="ifm_span_font.semi-bold_ifm">Afgedaan.</text:span></text:p>
          </table:table-cell>
          <table:table-cell table:style-name="table.cell.border-bottom.padding-top.top.pleft.pright">
            <text:p text:style-name="text.cell.6.5.left">Kamerstukken I, 2019–2020, 35 123, nr. O</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IX, E<text:tab/><text:page-number text:select-page="current"/></text:p>
      </style:footer>
    </style:master-page>
    <style:master-page xmlns:sdu-fn="http://schema.sdu.nl/2011/07/functions" style:name="Landscape" style:page-layout-name="landscape-margin-text">
      <style:footer>
        <text:p text:style-name="footer">Eerste Kamer, vergaderjaar 2019-2020, 35 300 IX,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0; Verslag van een schriftelijk overleg met de minister van Financiën over (deels) openstaande toezeggingen</dc:title>
    <meta:user-defined meta:name="OVERHEIDop.ParlID/DC.identifier">kst-35300-IX-E-n1</meta:user-defined>
    <meta:user-defined meta:name="OVERHEIDop.ondernummer">E</meta:user-defined>
    <meta:user-defined meta:name="DCTERMS.W3CDTF/DCTERMS.available">2020-07-09</meta:user-defined>
    <meta:user-defined meta:name="OVERHEIDop.KamerstukTypen/DC.type">Verslag</meta:user-defined>
    <meta:user-defined meta:name="DCTERMS.W3CDTF/OVERHEIDop.datumVergadering"/>
    <meta:user-defined meta:name="OVERHEIDop.dossiernummer">35300-IX</meta:user-defined>
    <meta:user-defined meta:name="OVERHEIDop.documenttitel">Verslag van een schriftelijk overleg met de minister van Financiën over (deels) openstaande toezegging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at van het Ministerie van Financiën (IXB) en de begrotingsstaat van Nationale Schuld (IXA) voor het jaar 2020; Verslag van een schriftelijk overleg met de minister van Financiën over (deels) openstaande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6-30</meta:user-defined>
    <meta:user-defined meta:name="OVERHEIDop.dossiertitel">Vaststelling van de begrotingsstaat van het Ministerie van Financiën (IXB) en de begrotingsstaat van Nationale Schuld (IXA) voor het jaar 2020</meta:user-defined>
    <meta:user-defined meta:name="OVERHEIDop.versieInformatie">Herdruk</meta:user-defined>
  </office:meta>
</office:document-meta>
</file>