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IX-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12.26pt_mt.7.52mm_indent.-58.5mm_ifm" text:outline-level="1">35 302<text:tab/>Wijziging van enkele belastingwetten en enige andere wetten (Belastingplan 2020)</text:h>
      <text:h text:style-name="ifm_p_font.bold_size.9.06pt_mt.18.8mm_indent.-58.5mm_ifm" text:outline-level="1">
         D<text:note text:id="ID-935248-d36e57" text:note-class="footnote"><text:note-citation text:label="1 ">1</text:note-citation><text:note-body><text:p text:style-name="ifm_p_font.normal_size.6.93pt_mt..5mm_indent.-0.1161in_mleft.0.1161in_ifm">Letter D heeft alleen betrekking op wetsvoorstel 35 300 IX.</text:p></text:note-body></text:note>
         
      <text:tab/>BRIEF VAN DE STAATSSECRETARIS VAN FINANCIEN – FISCALITEIT EN BELASTINGDIENST EN DE STAATSSECRETARIS VAN FINANCIEN – TOESLAGEN EN DOUANE</text:h>
      <text:p text:style-name="ifm_p_mt.3.76mm_ifm">Aan de Voorzitter van de Eerste Kamer der Staten-Generaal</text:p>
      <text:p text:style-name="ifm_p_mt.3.76mm_ifm">Den Haag, 19 mei 2020</text:p>
      <text:p text:style-name="ifm_p_mt.3.76mm_ifm">De vaste commissie voor Financiën heeft bij brief d.d. 13 maart 2020 verzocht om de Tweede Kamer voor de procedurevergadering van 20 mei 2020 een zo volledig mogelijk overzicht te geven van de maatregelen en wetsvoorstellen die naar verwachting zullen worden opgenomen in het pakket Belastingplan 2021. Ook heeft de vaste commissie voor Financiën bij brief d.d. 9 april 2020 verzocht om een geactualiseerd overzicht van de fiscale wetsvoorstellen die dit jaar ingediend worden. Wij maken graag van de gelegenheid gebruik om ook uw Kamer hierover te informeren.</text:p>
      <text:p text:style-name="ifm_p_mt.3.76mm_ifm">Er wordt op dit moment gewerkt aan de vormgeving van de maatregelen die vermoedelijk worden opgenomen in het pakket Belastingplan 2021 en per 1 januari 2021 in werking treden. U vindt daarvan bijgevoegd een overzicht<text:note text:id="ID-935248-d36e87" text:note-class="footnote"><text:note-citation text:label="2 ">2</text:note-citation><text:note-body><text:p text:style-name="ifm_p_font.normal_size.6.93pt_mt..5mm_indent.-0.1161in_mleft.0.1161in_ifm">Ter inzage gelegd op de afdeling Inhoudelijke ondersteuning.</text:p></text:note-body></text:note>.</text:p>
      <text:p text:style-name="ifm_p_mt.3.76mm_ifm">Het pakket Belastingplan 2021 bestaat komend jaar vermoedelijk uit meerdere wetsvoorstellen. Naast de wetsvoorstellen Belastingplan 2021 en Overige fiscale maatregelen 2021 wordt in lijn met de motie Lodders een wetsvoorstel opgesteld met de eerste verbeteringen en alternatieven op weg naar een beter en menselijker systeem binnen het toeslagenstelsel.<text:note text:id="ID-935248-d36e99" text:note-class="footnote"><text:note-citation text:label="3 ">3</text:note-citation><text:note-body><text:p text:style-name="ifm_p_font.normal_size.6.93pt_mt..5mm_indent.-0.1161in_mleft.0.1161in_ifm">Kamerstukken II 2019/20, 31 066, nr. 582.</text:p></text:note-body></text:note> Dit wordt ook benoemd in de kabinetsinzet Toeslagen.<text:note text:id="ID-935248-d36e108" text:note-class="footnote"><text:note-citation text:label="4 ">4</text:note-citation><text:note-body><text:p text:style-name="ifm_p_font.normal_size.6.93pt_mt..5mm_indent.-0.1161in_mleft.0.1161in_ifm">Kamerstukken II 2019/20, 31 066, nr. 624.</text:p></text:note-body></text:note> Uw Kamer wordt op korte termijn meer in detail geïnformeerd over de maatregelen op toeslagengebied. Daarnaast wordt – indien noodzakelijk – een aantal al bij beleidsbesluit getroffen fiscale coronamaatregelen in een wetsvoorstel bij het pakket Belastingplan 2021 opgenomen.<text:note text:id="ID-935248-d36e117" text:note-class="footnote"><text:note-citation text:label="5 ">5</text:note-citation><text:note-body><text:p text:style-name="ifm_p_font.normal_size.6.93pt_mt..5mm_indent.-0.1161in_mleft.0.1161in_ifm">Kamerstukken II 2019/20, 35 420, nr. 26.</text:p></text:note-body></text:note> Ook is het streven om het wetsvoorstel CO<text:span text:style-name="ifm_span_font.subscript_ifm">2</text:span>-heffing industrie met Prinsjesdag onderdeel te laten zijn van het pakket Belastingplan 2021. De internetconsultatie over dit voorstel duurt nog tot en met 29 mei 2020.<text:note text:id="ID-935248-d36e129" text:note-class="footnote"><text:note-citation text:label="6 ">6</text:note-citation><text:note-body><text:p text:style-name="ifm_p_font.normal_size.6.93pt_mt..5mm_indent.-0.1161in_mleft.0.1161in_ifm">https://www.internetconsultatie.nl/co2heffingindustrie</text:p></text:note-body></text:note></text:p>
      <text:p text:style-name="ifm_p_mt.3.76mm_ifm">Bij dit overzicht dient te worden aangetekend dat de inhoud van het pakket Belastingplan 2021 pas kort voor Prinsjesdag stilstaat en dat tot die tijd dit nog kan wijzigen. Dit hangt samen met de verschillende stadia van vormgeving en besluitvorming waarin de maatregelen zicht bevinden. Voor nagenoeg alle maatregelen moet bijvoorbeeld de uitvoeringstoets nog worden afgerond.</text:p>
      <text:p text:style-name="ifm_p_mt.3.76mm_ifm">Daarnaast vindt u bijgevoegd ook het geactualiseerde overzicht van de fiscale wetsvoorstellen<text:note text:id="ID-935248-d36e145" text:note-class="footnote"><text:note-citation text:label="7 ">7</text:note-citation><text:note-body><text:p text:style-name="ifm_p_font.normal_size.6.93pt_mt..5mm_indent.-0.1161in_mleft.0.1161in_ifm">Ter inzage gelegd op de afdeling Inhoudelijke ondersteuning.</text:p></text:note-body></text:note> die wij verwachten dit jaar bij uw Kamer in te dienen.</text:p>
      <text:p text:style-name="ifm_p_mt.5.08mm_ifm">De Staatssecretaris van Financiën – Fiscaliteit en Belastingdienst,<text:line-break/>J.A.<text:s/>Vijlbrief</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X, D
         <text:tab/><text:page-number text:select-page="current"/></text:p>
      </style:footer>
    </style:master-page>
    <style:master-page xmlns:sdu-fn="http://schema.sdu.nl/2011/07/functions" style:name="Landscape" style:page-layout-name="landscape-margin-text">
      <style:footer>
        <text:p text:style-name="footer">Eerste Kamer, vergaderjaar 2019-2020, 35 300 IX,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van de staatssecretarissen van Financiën met een geactualiseerd overzicht van maatregelen pakket Belastingplan 2021 en van fiscale wetsvoorstellen 2020</dc:title>
    <meta:user-defined meta:name="OVERHEIDop.ParlID/DC.identifier">kst-35300-IX-D</meta:user-defined>
    <meta:user-defined meta:name="OVERHEIDop.ondernummer">D</meta:user-defined>
    <meta:user-defined meta:name="DCTERMS.W3CDTF/DCTERMS.available">2020-06-05</meta:user-defined>
    <meta:user-defined meta:name="OVERHEIDop.KamerstukTypen/DC.type">Brief</meta:user-defined>
    <meta:user-defined meta:name="OVERHEIDop.dossiernummer">35300-IX;35302</meta:user-defined>
    <meta:user-defined meta:name="OVERHEIDop.documenttitel">Brief van de staatssecretarissen van Financiën met een geactualiseerd overzicht van maatregelen pakket Belastingplan 2021 en van fiscale wetsvoorstellen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van de staatssecretarissen van Financiën met een geactualiseerd overzicht van maatregelen pakket Belastingplan 2021 en van fiscale wetsvoorstellen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9</meta:user-defined>
    <meta:user-defined meta:name="OVERHEIDop.dossiertitel">Vaststelling van de begrotingsstaat van het Ministerie van Financiën (IXB) en de begrotingsstaat van Nationale Schuld (IXA) voor het jaar 2020</meta:user-defined>
    <meta:user-defined meta:name="OVERHEIDop.versieInformatie"/>
  </office:meta>
</office:document-meta>
</file>