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IX-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7
      <text:tab/>BRIEF VAN DE MINISTER VAN FINANCIËN</text:h>
      <text:p text:style-name="ifm_p_mt.3.76mm_ifm">Aan de Voorzitter van de Tweede Kamer der Staten-Generaal</text:p>
      <text:p text:style-name="ifm_p_mt.3.76mm_ifm">Den Haag, 4 oktober 2019</text:p>
      <text:p text:style-name="ifm_p_mt.3.76mm_ifm">Op 4 juni jl. heb ik u per brief<text:note text:id="ID-903530-d36e62" text:note-class="footnote"><text:note-citation text:label="1 ">1</text:note-citation><text:note-body><text:p text:style-name="ifm_p_font.normal_size.6.93pt_mt..5mm_indent.-0.1161in_mleft.0.1161in_ifm">Kamerstuk 35 000 IX, nr. 24</text:p></text:note-body></text:note> geïnformeerd over de uitspraak van het Engelse hof (<text:span text:style-name="ifm_span_font.italic_ifm">Court of Appeal</text:span>) in het geschil tussen de staat en Deutsche Bank AG over de betaling van negatieve rentebedragen en de gevolgen daarvan voor de begroting van het Ministerie van Financiën.</text:p>
      <text:p text:style-name="ifm_p_ifm">Bij nadere bestudering van de interne verslaglegging is gebleken dat het bedrag van maximaal 25,3 miljoen euro, dat ten laste van de post rentebaten onder artikel 11 van de begroting van het Ministerie van Financiën komt, hoger uit valt. Dit bedrag wordt met 10,13 miljoen euro opgehoogd. Hiermee komt het maximale bedrag op 35,43 miljoen euro. Dit zal budgettair worden verwerkt in de 2<text:span text:style-name="ifm_span_font.superscript_ifm">de</text:span> suppletoire begroting. Tegenover deze rentelast staan eerdere ontvangsten van meer dan 187 miljoen euro als gevolg van betalingen aan ons door onze wederpartij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7<text:tab/><text:page-number text:select-page="current"/></text:p>
      </style:footer>
    </style:master-page>
    <style:master-page xmlns:sdu-fn="http://schema.sdu.nl/2011/07/functions" style:name="Landscape" style:page-layout-name="landscape-margin-text">
      <style:footer>
        <text:p text:style-name="footer">Tweede Kamer, vergaderjaar 2019-2020, 35 30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Negatieve rentevergoedingen over onderpand</dc:title>
    <meta:user-defined meta:name="OVERHEIDop.ParlID/DC.identifier">kst-35300-IX-7</meta:user-defined>
    <meta:user-defined meta:name="OVERHEIDop.ondernummer">7</meta:user-defined>
    <meta:user-defined meta:name="DCTERMS.W3CDTF/DCTERMS.available">2019-10-09</meta:user-defined>
    <meta:user-defined meta:name="OVERHEIDop.KamerstukTypen/DC.type">Brief</meta:user-defined>
    <meta:user-defined meta:name="OVERHEIDop.dossiernummer">35300-IX</meta:user-defined>
    <meta:user-defined meta:name="OVERHEIDop.documenttitel">Negatieve rentevergoedingen over onderpand</meta:user-defined>
    <meta:user-defined meta:name="OVERHEIDop.Parlementair/DC.type">Kamerstuk</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Negatieve rentevergoedingen over onderpand</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