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X-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X<text:tab/>Vaststelling van de begrotingsstaat van het Ministerie van Financiën (IXB) en de begrotingsstaat van Nationale Schuld (IXA) voor het jaar 2020</text:h>
      <text:h text:style-name="ifm_p_font.bold_size.9.06pt_mt.18.8mm_indent.-58.5mm_ifm" text:outline-level="1">Nr. 18<text:tab/>BRIEF VAN DE MINISTER VAN FINANCIËN</text:h>
      <text:p text:style-name="ifm_p_mt.3.76mm_ifm">Aan de Voorzitter van de Tweede Kamer der Staten-Generaal</text:p>
      <text:p text:style-name="ifm_p_mt.3.76mm_ifm">Den Haag, 29 april 2020</text:p>
      <text:p text:style-name="ifm_p_mt.3.76mm_ifm">Op 12 december 2019 stuurde ik u, op verzoek van de vaste Kamercommissie voor Financiën, de planningsbrief voor 2020<text:note text:id="ID-932710-d36e82" text:note-class="footnote"><text:note-citation text:label="1 ">1</text:note-citation><text:note-body><text:p text:style-name="ifm_p_font.normal_size.6.93pt_mt..5mm_indent.-0.1161in_mleft.0.1161in_ifm">Kamerstuk 35 300 IX, nr. 13.</text:p></text:note-body></text:note>. Met deze brief stuur ik u mede namens de staatssecretarissen van Financiën een herziene planning wat betreft lopende beleidstrajecten tot het zomerreces<text:note text:id="ID-932710-d36e90" text:note-class="footnote"><text:note-citation text:label="2 ">2</text:note-citation><text:note-body><text:p text:style-name="ifm_p_font.normal_size.6.93pt_mt..5mm_indent.-0.1161in_mleft.0.1161in_ifm">Raadpleegbaar via www.tweedekamer.nl</text:p></text:note-body></text:note>.</text:p>
      <text:p text:style-name="ifm_p_mt.3.76mm_ifm">Op het ministerie wordt momenteel hard gewerkt aan maatregelen om de economische effecten van de coronacrisis te mitigeren. Daarnaast is er ook aandacht voor veel andere prioritaire beleidstrajecten en deze vinden dan ook onverminderd doorgang tot het zomerreces. Hierbij zijn sommige trajecten wel enigszins vertraagd vanwege de tijd die de COVID-19 maatregelen vragen. Voor een aantal beleidstrajecten betekent dit dat wij uw Kamer pas na het zomerreces zullen informeren. De planning blijft met enige onzekerheid omgeven.</text:p>
      <text:p text:style-name="ifm_p_mt.3.76mm_ifm">De planning heeft geen betrekking op wetgevingstrajecten. Hierover bent u separaat geïnformeerd door de Minister van J&amp;V in de Kamerbrief «spoedeisende wetsvoorstellen Tweede Kamer 1e helft 2020» van 27 maart 2020<text:note text:id="ID-932710-d36e107" text:note-class="footnote"><text:note-citation text:label="3 ">3</text:note-citation><text:note-body><text:p text:style-name="ifm_p_font.normal_size.6.93pt_mt..5mm_indent.-0.1161in_mleft.0.1161in_ifm">Kamerstuk 35 300 VI, nr. 118.</text:p></text:note-body></text:note>. Tevens ontvangt u op korte termijn nog een brief over fiscale wetsvoorstellen conform het verzoek van de vaste commissie voor Financiën op 9 april 2020.</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X, nr. 18<text:tab/><text:page-number text:select-page="current"/></text:p>
      </style:footer>
    </style:master-page>
    <style:master-page xmlns:sdu-fn="http://schema.sdu.nl/2011/07/functions" style:name="Landscape" style:page-layout-name="landscape-margin-text">
      <style:footer>
        <text:p text:style-name="footer">Tweede Kamer, vergaderjaar 2019-2020, 35 300 IX,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0; Brief regering; Herziene planning lopende beleidstrajecten tot het zomerreces naar aanleiding van COVID-19</dc:title>
    <meta:user-defined meta:name="OVERHEIDop.ParlID/DC.identifier">kst-35300-IX-18</meta:user-defined>
    <meta:user-defined meta:name="OVERHEIDop.ondernummer">18</meta:user-defined>
    <meta:user-defined meta:name="DCTERMS.W3CDTF/DCTERMS.available">2020-05-14</meta:user-defined>
    <meta:user-defined meta:name="OVERHEIDop.KamerstukTypen/DC.type">Brief</meta:user-defined>
    <meta:user-defined meta:name="OVERHEIDop.dossiernummer">35300-IX</meta:user-defined>
    <meta:user-defined meta:name="OVERHEIDop.documenttitel">Herziene planning lopende beleidstrajecten tot het zomerreces naar aanleiding van COVID-19</meta:user-defined>
    <meta:user-defined meta:name="OVERHEIDop.Parlementair/DC.type">Kamerstuk</meta:user-defined>
    <meta:user-defined meta:name="OVERHEIDop.indiener">W.B. Hoekstra</meta:user-defined>
    <meta:user-defined meta:name="OVERHEIDop.vergaderjaar">2019-2020</meta:user-defined>
    <meta:user-defined meta:name="OVERHEIDop.dossiertitel">Vaststelling van de begrotingsstaat van het Ministerie van Financiën (IXB) en de begrotingsstaat van Nationale Schuld (IXA)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0; Brief regering; Herziene planning lopende beleidstrajecten tot het zomerreces naar aanleiding van COVID-19</meta:user-defined>
    <meta:user-defined meta:name="OVERHEIDop.publicationName">Kamerstuk</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