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8<text:tab/>BRIEF VAN DE ALGEMENE REKENKAMER</text:h>
      <text:p text:style-name="ifm_p_mt.3.76mm_ifm">Aan de Voorzitter van de Tweede Kamer der Staten-Generaal</text:p>
      <text:p text:style-name="ifm_p_mt.3.76mm_ifm">Den Haag, 8 juni 2020</text:p>
      <text:p text:style-name="ifm_p_mt.3.76mm_ifm">Op 12 november 2019 (Kamerstuk 35 300 IV, nr. 33) hebben we u per brief laten weten dat de Algemene Rekenkamer heeft besloten om te voldoen aan het verzoek van uw Kamer om onderzoek te verrichten naar de bijzondere uitkeringen die de openbare lichamen Bonaire, Sint-Eustatius en Saba van de rijksoverheid ontvangen.</text:p>
      <text:p text:style-name="ifm_p_ifm">Zie ook: https://www.rekenkamer.nl/actueel/nieuws/2019/11/12/verzoek-onderzoek-naar-steun-bes-eilanden-gehonoreerd.</text:p>
      <text:p text:style-name="ifm_p_mt.3.76mm_ifm">We hebben u toen ook laten weten dat onze inspanning erop was gericht om voor eind juni 2020 de resultaten van het onderzoek te publiceren. Mede door de gevolgen van het coronavirus en de maatregelen hiertegen lukt het ons niet om het onderzoek tijdig af te ronden en de resultaten eind juni 2020 te publiceren.</text:p>
      <text:p text:style-name="ifm_p_mt.3.76mm_ifm">Op dit moment kunnen wij u helaas nog geen concrete toezegging doen over wanneer wij uw Kamer kunnen informeren over de onderzoeksresultaten. Wanneer wij hier meer inzicht in hebben, zullen we u hierover informer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8<text:tab/><text:page-number text:select-page="current"/></text:p>
      </style:footer>
    </style:master-page>
    <style:master-page xmlns:sdu-fn="http://schema.sdu.nl/2011/07/functions" style:name="Landscape" style:page-layout-name="landscape-margin-text">
      <style:footer>
        <text:p text:style-name="footer">Tweede Kamer, vergaderjaar 2019-2020, 35 300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Algemene Rekenkamer; Stand van zaken verzoekonderzoek bijzondere uitkeringen aan Bonaire, Sint-Eustatius en Saba</dc:title>
    <meta:user-defined meta:name="OVERHEIDop.ParlID/DC.identifier">kst-35300-IV-58</meta:user-defined>
    <meta:user-defined meta:name="OVERHEIDop.ondernummer">58</meta:user-defined>
    <meta:user-defined meta:name="DCTERMS.W3CDTF/DCTERMS.available">2020-07-07</meta:user-defined>
    <meta:user-defined meta:name="OVERHEIDop.KamerstukTypen/DC.type">Brief</meta:user-defined>
    <meta:user-defined meta:name="OVERHEIDop.dossiernummer">35300-IV</meta:user-defined>
    <meta:user-defined meta:name="OVERHEIDop.documenttitel">Stand van zaken verzoekonderzoek bijzondere uitkeringen aan Bonaire, Sint-Eustatius en Saba</meta:user-defined>
    <meta:user-defined meta:name="OVERHEIDop.Parlementair/DC.type">Kamerstuk</meta:user-defined>
    <meta:user-defined meta:name="OVERHEIDop.indiener">A.P. Visser</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Algemene Rekenkamer; Stand van zaken verzoekonderzoek bijzondere uitkeringen aan Bonaire, Sint-Eustatius en Saba</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