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57<text:tab/>BRIEF VAN DE STAATSSECRETARIS VAN BINNENLANDSE ZAKEN EN KONINKRIJKSRELATIES</text:h>
      <text:p text:style-name="ifm_p_mt.3.76mm_ifm">Aan de Voorzitter van de Tweede Kamer der Staten-Generaal</text:p>
      <text:p text:style-name="ifm_p_mt.3.76mm_ifm">Den Haag, 2 juni 2020</text:p>
      <text:p text:style-name="ifm_p_mt.3.76mm_ifm">Hierbij ontvangt u een afschrift van mijn brief aan het Bestuurscollege van het openbaar lichaam Bonaire inzake het bestuur en de financiën van de overheidsvennootschappen van Bonaire<text:note text:id="ID-935141-d36e88" text:note-class="footnote"><text:note-citation text:label="1 ">1</text:note-citation><text:note-body><text:p text:style-name="ifm_p_font.normal_size.6.93pt_mt..5mm_indent.-0.1161in_mleft.0.1161in_ifm">Raadpleegbaar via www.tweedekamer.nl</text:p></text:note-body></text:note>, conform uw verzoek hiertoe bij brief van 22 april 2020. De aanleiding voor mijn brief aan het Bestuurscollege vormen de brieven die ik van de Bonaire Holding Maatschappij (BHM) heb ontvangen op 14 en 28 april jl., die ook aan uw Kamer zijn verzo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57<text:tab/><text:page-number text:select-page="current"/></text:p>
      </style:footer>
    </style:master-page>
    <style:master-page xmlns:sdu-fn="http://schema.sdu.nl/2011/07/functions" style:name="Landscape" style:page-layout-name="landscape-margin-text">
      <style:footer>
        <text:p text:style-name="footer">Tweede Kamer, vergaderjaar 2019-2020, 35 300 I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Reactie op verzoek commissie over een afschrift van de brief aan het Bestuurscollege van het openbaar lichaam Bonaire inzake het bestuur en de financiën van de overheidsvennootschappen van Bonaire</dc:title>
    <meta:user-defined meta:name="OVERHEIDop.ParlID/DC.identifier">kst-35300-IV-57</meta:user-defined>
    <meta:user-defined meta:name="OVERHEIDop.ondernummer">57</meta:user-defined>
    <meta:user-defined meta:name="DCTERMS.W3CDTF/DCTERMS.available">2020-06-05</meta:user-defined>
    <meta:user-defined meta:name="OVERHEIDop.KamerstukTypen/DC.type">Brief</meta:user-defined>
    <meta:user-defined meta:name="OVERHEIDop.dossiernummer">35300-IV</meta:user-defined>
    <meta:user-defined meta:name="OVERHEIDop.documenttitel">Reactie op verzoek commissie over een afschrift van de brief aan het Bestuurscollege van het openbaar lichaam Bonaire inzake het bestuur en de financiën van de overheidsvennootschappen van Bonaire</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Reactie op verzoek commissie over een afschrift van de brief aan het Bestuurscollege van het openbaar lichaam Bonaire inzake het bestuur en de financiën van de overheidsvennootschappen van Bonaire</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