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M/ Nr. 55<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mei 2020.</text:p><text:p text:style-name="ifm_p_size.6.93pt_mt.3.76mm_ifm">De wens dat het in de maatregel geregelde onderwerp bij de wet wordt geregeld kan door of namens een van beide Kamers of door ten minste vijftien leden van de Eerste Kamer dan wel dertig leden van de Tweede Kamer te kennen worden gegeven uiterlijk op 25 juni 2020.</text:p></draw:text-box></draw:frame>Aan de Voorzitters van de Eerste en van de Tweede Kamer der Staten-Generaal</text:p>
      <text:p text:style-name="ifm_p_mt.3.76mm_ifm">Den Haag, 28 mei 2020</text:p>
      <text:p text:style-name="ifm_p_mt.3.76mm_ifm">Hierbij bied ik u aan het ontwerpbesluit tot wijziging van het Besluit onderstand BES in verband met diverse verbeteringen ten aanzien van de AOV-toeslag, het uitsluiten van fraudevorderingen bij de vermogenstoets en diverse andere wijzigingen<text:note text:id="ID-934668-d36e8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4668-d36e9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gevolge het negende lid van artikel 18.3 van de Invoeringswet openbare lichamen Bonaire, Sint Eustatius en Saba. De voorlegging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00 IV, nr. 55<text:tab/><text:page-number text:select-page="current"/></text:p>
      </style:footer>
    </style:master-page>
    <style:master-page xmlns:sdu-fn="http://schema.sdu.nl/2011/07/functions" style:name="Landscape" style:page-layout-name="landscape-margin-text">
      <style:footer>
        <text:p text:style-name="footer">Staten-Generaal, vergaderjaar 2019-2020, 35 30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Voorhangprocedure wijzigingsbesluit onderstand BES in verband met verbeteringen toeslag AOV</dc:title>
    <meta:user-defined meta:name="OVERHEIDop.ParlID/DC.identifier">kst-35300-IV-55</meta:user-defined>
    <meta:user-defined meta:name="OVERHEIDop.ondernummer">M;55</meta:user-defined>
    <meta:user-defined meta:name="DCTERMS.W3CDTF/DCTERMS.available">2020-06-02</meta:user-defined>
    <meta:user-defined meta:name="OVERHEIDop.KamerstukTypen/DC.type">Brief</meta:user-defined>
    <meta:user-defined meta:name="OVERHEIDop.dossiernummer">35300-IV</meta:user-defined>
    <meta:user-defined meta:name="OVERHEIDop.documenttitel">Voorhangprocedure wijzigingsbesluit onderstand BES in verband met verbeteringen toeslag AOV</meta:user-defined>
    <meta:user-defined meta:name="OVERHEIDop.Parlementair/DC.type">Kamerstuk</meta:user-defined>
    <meta:user-defined meta:name="OVERHEIDop.indiener">T. van Ar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regering; Voorhangprocedure wijzigingsbesluit onderstand BES in verband met verbeteringen toeslag AO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8</meta:user-defined>
    <meta:user-defined meta:name="OVERHEIDop.dossiertitel">Vaststelling van de begrotingsstaten van Koninkrijksrelaties (IV) en het BES-fonds (H) voor het jaar 2020</meta:user-defined>
    <meta:user-defined meta:name="OVERHEIDop.versieInformatie"/>
  </office:meta>
</office:document-meta>
</file>