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49<text:tab/>BRIEF VAN DE MINISTER VAN BINNENLANDSE ZAKEN EN KONINKRIJKSRELATIES</text:h>
      <text:p text:style-name="ifm_p_mt.3.76mm_ifm">Aan de Voorzitter van de Tweede Kamer der Staten-Generaal</text:p>
      <text:p text:style-name="ifm_p_mt.3.76mm_ifm">Den Haag, 20 februari 2020</text:p>
      <text:p text:style-name="ifm_p_mt.3.76mm_ifm">Conform het garantiekader bied ik u hierbij ter informatie twee toetsingskaders aan inzake het verstrekken van liquiditeitssteun aan Sint Maarten via de lopende inschrijving en de verlenging van de garantie voor het afronden van de rioolwaterzuiveringsinstallatie (RWZI) op Bonaire met drie jaar<text:note text:id="ID-924553-d36e80" text:note-class="footnote"><text:note-citation text:label="1 ">1</text:note-citation><text:note-body><text:p text:style-name="ifm_p_font.normal_size.6.93pt_mt..5mm_indent.-0.1161in_mleft.0.1161in_ifm">Raadpleegbaar via www.tweedekamer.nl</text:p></text:note-body></text:note>. Het verstrekken van liquiditeitssteun aan Sint Maarten via de lopende inschrijving is aangekondigd in de brief van 5 april 2019 (Kamerstuk 35 000 IV, nr. 52). De garantie voor het afronden van de RWZI op Bonaire is conform de Rijksbegrotingsvoorschriften opgenomen in het overzicht van risicoregelingen in begrotingshoofdstuk IV Koninkrijksrelaties voor het jaar 2020 (Kamerstuk 35 300 IV).</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49<text:tab/><text:page-number text:select-page="current"/></text:p>
      </style:footer>
    </style:master-page>
    <style:master-page xmlns:sdu-fn="http://schema.sdu.nl/2011/07/functions" style:name="Landscape" style:page-layout-name="landscape-margin-text">
      <style:footer>
        <text:p text:style-name="footer">Tweede Kamer, vergaderjaar 2019-2020, 35 300 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Toetsingskaders liquiditeitssteun Sint Maarten en verlenging garantie rioolwaterzuiveringsinstallatie Bonaire</dc:title>
    <meta:user-defined meta:name="OVERHEIDop.ParlID/DC.identifier">kst-35300-IV-49</meta:user-defined>
    <meta:user-defined meta:name="OVERHEIDop.ondernummer">49</meta:user-defined>
    <meta:user-defined meta:name="DCTERMS.W3CDTF/DCTERMS.available">2020-02-24</meta:user-defined>
    <meta:user-defined meta:name="OVERHEIDop.KamerstukTypen/DC.type">Brief</meta:user-defined>
    <meta:user-defined meta:name="OVERHEIDop.dossiernummer">35300-IV</meta:user-defined>
    <meta:user-defined meta:name="OVERHEIDop.documenttitel">Toetsingskaders liquiditeitssteun Sint Maarten en verlenging garantie rioolwaterzuiveringsinstallatie Bonaire</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Toetsingskaders liquiditeitssteun Sint Maarten en verlenging garantie rioolwaterzuiveringsinstallatie Bonaire</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