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41<text:tab/>BRIEF VAN DE MINISTER VAN BINNENLANDSE ZAKEN EN KONINKRIJKSRELATIES</text:h>
      <text:p text:style-name="ifm_p_mt.3.76mm_ifm">Aan de Voorzitter van de Tweede Kamer der Staten-Generaal</text:p>
      <text:p text:style-name="ifm_p_mt.3.76mm_ifm">Den Haag, 19 december 2019</text:p>
      <text:p text:style-name="ifm_p_mt.3.76mm_ifm">Hierbij bied ik u de 35e Voortgangsrapportage aan van de Voortgangscommissie Sint Maarten, die op 11 december 2019 aan het Ministerieel Overleg bestaande uit de Minister-President van Sint Maarten en mij werd gezonden<text:note text:id="ID-91759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Voortgangsrapportage ziet op het derde kwartaal van 2019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Brief regering; Vijfendertigste voortgangsrapportage van de Voortgangscommissie Sint Maarten</dc:title>
    <meta:user-defined meta:name="OVERHEIDop.ParlID/DC.identifier">kst-35300-IV-41</meta:user-defined>
    <meta:user-defined meta:name="OVERHEIDop.ondernummer">41</meta:user-defined>
    <meta:user-defined meta:name="DCTERMS.W3CDTF/DCTERMS.available">2020-01-03</meta:user-defined>
    <meta:user-defined meta:name="OVERHEIDop.KamerstukTypen/DC.type">Brief</meta:user-defined>
    <meta:user-defined meta:name="OVERHEIDop.dossiernummer">35300-IV</meta:user-defined>
    <meta:user-defined meta:name="OVERHEIDop.documenttitel">Vijfendertigste voortgangsrapportage van de Voortgangscommissie Sint Maarten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Brief regering; Vijfendertigste voortgangsrapportage van de Voortgangscommissie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