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V-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40
      <text:tab/>BRIEF VAN DE MINISTER VOOR RECHTSBESCHERMING</text:h>
      <text:p text:style-name="ifm_p_mt.3.76mm_ifm">Aan de Voorzitter van de Tweede Kamer der Staten-Generaal</text:p>
      <text:p text:style-name="ifm_p_mt.3.76mm_ifm">Den Haag, 18 december 2019</text:p>
      <text:p text:style-name="ifm_p_mt.3.76mm_ifm">Bij brief van 13 december 2019 heeft de vaste commissie voor Koninkrijksrelaties verzocht mijn brief aan de regering van Sint Maarten d.d. 5 november 2019 aan de commissie ter beschikking te stellen. Zoals u weet is correspondentie tussen de landen in principe vertrouwelijk. Sint Maarten heeft aangegeven geen voorstander te zijn van openbaarmaking. Daarmee kan ik geen gehoor geven aan uw verzoek.</text:p>
      <text:p text:style-name="ifm_p_mt.3.76mm_ifm">Ik kan u wel op hoofdlijnen vertellen dat ik in de brief de Minister van Justitie heb verzocht de afgesproken verbetermaatregelen met de grootst mogelijke prioriteit uit te voeren. Ook is benadrukt dat werk moet worden gemaakt van een integraal plan voor de sanctie uitvoering op Sint Maarten. Ik onderschrijf dan ook het advies van de Voortgangscommissie om een concreet, haalbaar en toetsbaar uitvoeringsprogramma op te stell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40<text:tab/><text:page-number text:select-page="current"/></text:p>
      </style:footer>
    </style:master-page>
    <style:master-page xmlns:sdu-fn="http://schema.sdu.nl/2011/07/functions" style:name="Landscape" style:page-layout-name="landscape-margin-text">
      <style:footer>
        <text:p text:style-name="footer">Tweede Kamer, vergaderjaar 2019-2020, 35 300 IV,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regering; Reactie op verzoek commissie om de brief van de minister voor Rechtsbescherming aan de regering van Sint Maarten inzake de afgesproken verbetermaatregelen rond de Point Blanche gevangenis op Sint Maarten aan de commissie ter beschikking te stellen</dc:title>
    <meta:user-defined meta:name="OVERHEIDop.ParlID/DC.identifier">kst-35300-IV-40</meta:user-defined>
    <meta:user-defined meta:name="OVERHEIDop.ondernummer">40</meta:user-defined>
    <meta:user-defined meta:name="DCTERMS.W3CDTF/DCTERMS.available">2020-01-14</meta:user-defined>
    <meta:user-defined meta:name="OVERHEIDop.KamerstukTypen/DC.type">Brief</meta:user-defined>
    <meta:user-defined meta:name="OVERHEIDop.dossiernummer">35300-IV</meta:user-defined>
    <meta:user-defined meta:name="OVERHEIDop.documenttitel">Reactie op verzoek commissie om de brief van de minister voor Rechtsbescherming aan de regering van Sint Maarten inzake de afgesproken verbetermaatregelen rond de Point Blanche gevangenis op Sint Maarten aan de commissie ter beschikking te stellen</meta:user-defined>
    <meta:user-defined meta:name="OVERHEIDop.Parlementair/DC.type">Kamerstuk</meta:user-defined>
    <meta:user-defined meta:name="OVERHEIDop.indiener">S. Dekker</meta:user-defined>
    <meta:user-defined meta:name="OVERHEIDop.vergaderjaar">2019-2020</meta:user-defined>
    <meta:user-defined meta:name="OVERHEIDop.dossiertitel">Vaststelling van de begrotingsstaten van Koninkrijksrelaties (IV) en het BES-fonds (H) voor het jaar 2020</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regering; Reactie op verzoek commissie om de brief van de minister voor Rechtsbescherming aan de regering van Sint Maarten inzake de afgesproken verbetermaatregelen rond de Point Blanche gevangenis op Sint Maarten aan de commissie ter beschikking te stellen</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