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V-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V<text:tab/>Vaststelling van de begrotingsstaten van Koninkrijksrelaties (IV) en het BES-fonds (H) voor het jaar 2020</text:h>
      <text:h text:style-name="ifm_p_font.bold_size.9.06pt_mt.18.8mm_indent.-58.5mm_ifm" text:outline-level="1">Nr. 4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17 september 2019</text:p>
      <text:p text:style-name="ifm_p_mt.3.76mm_ifm">Het College Aruba financieel toezicht en het College financieel toezicht Curaçao en Sint Maarten zenden eens per halfjaar een schriftelijk verslag over hun werkzaamheden.</text:p>
      <text:p text:style-name="ifm_p_mt.3.76mm_ifm">Bijgevoegd vindt u de rapportages over de periode juli tot en met december 2018<text:note text:id="ID-900715-d36e6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IV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IV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0; Brief regering; Halfjaarrapportages juli-december 2018 CAft Aruba en Cft Curaçao en Sint Maarten</dc:title>
    <meta:user-defined meta:name="OVERHEIDop.ParlID/DC.identifier">kst-35300-IV-4</meta:user-defined>
    <meta:user-defined meta:name="OVERHEIDop.ondernummer">4</meta:user-defined>
    <meta:user-defined meta:name="DCTERMS.W3CDTF/DCTERMS.available">2019-09-24</meta:user-defined>
    <meta:user-defined meta:name="OVERHEIDop.KamerstukTypen/DC.type">Brief</meta:user-defined>
    <meta:user-defined meta:name="OVERHEIDop.dossiernummer">35300-IV</meta:user-defined>
    <meta:user-defined meta:name="OVERHEIDop.documenttitel">Halfjaarrapportages juli-december 2018 CAft Aruba en Cft Curaçao en Sint Maarten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Vaststelling van de begrotingsstaten van Koninkrijksrelaties (IV) en het BES-fonds (H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0; Brief regering; Halfjaarrapportages juli-december 2018 CAft Aruba en Cft Curaçao en Sint 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