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32
      <text:tab/>BRIEF VAN DE MINISTER VAN BINNENLANDSE ZAKEN EN KONINKRIJKSRELATIES</text:h>
      <text:p text:style-name="ifm_p_mt.3.76mm_ifm">Aan de Voorzitter van de Tweede Kamer der Staten-Generaal</text:p>
      <text:p text:style-name="ifm_p_mt.3.76mm_ifm">Den Haag, 11 november 2019</text:p>
      <text:p text:style-name="ifm_p_mt.3.76mm_ifm">Hierbij ontvangt u op verzoek van de vaste commissie voor Koninkrijksrelaties mijn reactie op het artikel «Aruba: uitstel beslissing aanwijzing» uit het Antilliaans Dagblad d.d. 16 oktober 2019 en met name op de passage «...<text:span text:style-name="ifm_span_font.italic_ifm">dat je het met Nederlandse Ministers nooit zeker weet, omdat die zich niet altijd aan de letter van de wet houden</text:span>...».</text:p>
      <text:p text:style-name="ifm_p_mt.3.76mm_ifm">Deze passage heeft mij ook verwonderd. De Minister-President van Aruba heb ik dan ook kort daarna om een toelichting gevraagd. In een brief van 31 oktober jl. die ik van haar heb mogen ontvangen, geeft de Minister-President aan dat ze verkeerd geciteerd is en dat ze niet heeft gezegd dat Nederlandse Ministers zich niet aan de wet houden. Ik heb de Minister-President van Aruba gevraagd om, zeker in relatie tot Nederland, in de toekomst zorgvuldig te (blijven) formuleren en zich te beperken tot de feiten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Brief regering; Reactie op verzoek commissie over op het artikel ‘Aruba: uitstel beslissing aanwijzing’ uit het Antilliaans Dagblad d.d. 16 oktober 2019</dc:title>
    <meta:user-defined meta:name="OVERHEIDop.ParlID/DC.identifier">kst-35300-IV-32</meta:user-defined>
    <meta:user-defined meta:name="OVERHEIDop.ondernummer">32</meta:user-defined>
    <meta:user-defined meta:name="DCTERMS.W3CDTF/DCTERMS.available">2019-11-15</meta:user-defined>
    <meta:user-defined meta:name="OVERHEIDop.KamerstukTypen/DC.type">Brief</meta:user-defined>
    <meta:user-defined meta:name="OVERHEIDop.dossiernummer">35300-IV</meta:user-defined>
    <meta:user-defined meta:name="OVERHEIDop.documenttitel">Reactie op verzoek commissie over op het artikel ‘Aruba: uitstel beslissing aanwijzing’ uit het Antilliaans Dagblad d.d. 16 oktober 2019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Brief regering; Reactie op verzoek commissie over op het artikel ‘Aruba: uitstel beslissing aanwijzing’ uit het Antilliaans Dagblad d.d. 16 oktobe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