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27
      <text:tab/>MOTIE VAN HET LID KUIKEN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de sociaaleconomische problematiek op Curaçao, onder andere blijkende uit achterblijvende schoolprestaties, werkeloosheid en een zorgwekkend aantal vertrekkenden naar Nederland, onverminderd ernstig blijft;</text:p>
      <text:p text:style-name="ifm_p_mt.3.76mm_ifm">overwegende dat met de huidige aanpak deze problematiek niet structureel wordt verkleind;</text:p>
      <text:p text:style-name="ifm_p_mt.3.76mm_ifm">overwegende dat in het Nationaal Programma Rotterdam Zuid (NPRZ) Rijk, gemeente, corporaties, zorginstellingen en schoolbesturen samenwerken;</text:p>
      <text:p text:style-name="ifm_p_mt.3.76mm_ifm">van mening dat alleen een vergelijkbare breed gedragen aanpak kan helpen om de problemen van Curaçao blijvend te verkleinen;</text:p>
      <text:p text:style-name="ifm_p_mt.3.76mm_ifm">verzoekt de regering, om in samenspraak met alle betrokken organisaties in aanvulling op het bestaande Groeiakkoord tot een vergelijkbare verkenning te kom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Kuiken over een breed gedragen aanpak van de problemen op Curaçao</dc:title>
    <meta:user-defined meta:name="OVERHEIDop.ParlID/DC.identifier">kst-35300-IV-27</meta:user-defined>
    <meta:user-defined meta:name="OVERHEIDop.ondernummer">27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Kuiken over een breed gedragen aanpak van de problemen op Curaçao</meta:user-defined>
    <meta:user-defined meta:name="OVERHEIDop.Parlementair/DC.type">Kamerstuk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Kuiken over een breed gedragen aanpak van de problemen op Curaç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