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25
      <text:tab/>MOTIE VAN DE LEDEN DIERTENS EN ÖZÜTOK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een groot deel van de ouderen op Caribisch Nederland in armoede leeft;</text:p>
      <text:p text:style-name="ifm_p_mt.3.76mm_ifm">overwegende dat ouderen niet meer kunnen werken om hun inkomen aan te vullen;</text:p>
      <text:p text:style-name="ifm_p_mt.3.76mm_ifm">overwegende dat het aantal ouderen met aanvullend pensioen beperkt is;</text:p>
      <text:p text:style-name="ifm_p_mt.3.76mm_ifm">verzoekt de regering, vol in te zetten op het actief opzoeken van deze ouderen om niet-gebruik van bestaande regelingen terug te dringen;</text:p>
      <text:p text:style-name="ifm_p_mt.3.76mm_ifm">verzoekt de regering, te onderzoeken of een aanvullende regeling voor kwetsbare ouderen, zoals bijvoorbeeld de AIO in Europees Nederland, nodig is om de armoede onder ouderen te verlichten,</text:p>
      <text:p text:style-name="ifm_p_mt.3.76mm_ifm">en gaat over tot de orde van de dag.</text:p>
      <text:p text:style-name="ifm_p_mt.3.76mm_ifm">Diertens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de leden Diertens en Özütok over aanpak van armoede onder ouderen in Caribisch Nederland</dc:title>
    <meta:user-defined meta:name="OVERHEIDop.ParlID/DC.identifier">kst-35300-IV-25</meta:user-defined>
    <meta:user-defined meta:name="OVERHEIDop.ondernummer">25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de leden Diertens en Özütok over aanpak van armoede onder ouderen in Caribisch Nederland</meta:user-defined>
    <meta:user-defined meta:name="OVERHEIDop.Parlementair/DC.type">Kamerstuk</meta:user-defined>
    <meta:user-defined meta:name="OVERHEIDop.indiener">N. Özütok</meta:user-defined>
    <meta:user-defined meta:name="OVERHEIDop.indiener">A.E. Dierten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de leden Diertens en Özütok over aanpak van armoede onder ouderen in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