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16
      <text:tab/>MOTIE VAN HET LID DE GRAAF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van het aanbestede deel van het Nederlandse hulpgeld bedoeld om Sint-Maarten na orkaan Irma weer op te bouwen, slechts 50% heeft geleid tot opdrachten aan bedrijven in het Koninkrijk der Nederlanden;</text:p>
      <text:p text:style-name="ifm_p_mt.3.76mm_ifm">overwegende dat Nederlands hulpgeld middels het principe van wederkerigheid zo veel mogelijk in Nederland moet worden besteed;</text:p>
      <text:p text:style-name="ifm_p_mt.3.76mm_ifm">verzoekt de regering, continu en actief beleid te voeren met als doel een zo hoog mogelijk percentage aanbestedingen van wederopbouwprojecten bij Nederlandse bedrijven te realise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; Motie van het lid De Graaf over een zo hoog mogelijk aantal wederopbouwprojecten bij Nederlandse bedrijven</dc:title>
    <meta:user-defined meta:name="OVERHEIDop.ParlID/DC.identifier">kst-35300-IV-16</meta:user-defined>
    <meta:user-defined meta:name="OVERHEIDop.ondernummer">16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IV</meta:user-defined>
    <meta:user-defined meta:name="OVERHEIDop.documenttitel">Motie van het lid De Graaf over een zo hoog mogelijk aantal wederopbouwprojecten bij Nederlandse bedrijven</meta:user-defined>
    <meta:user-defined meta:name="OVERHEIDop.Parlementair/DC.type">Kamerstuk</meta:user-defined>
    <meta:user-defined meta:name="OVERHEIDop.indiener">M. de Graaf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; Motie van het lid De Graaf over een zo hoog mogelijk aantal wederopbouwprojecten bij Nederlands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