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 style:family="table-column">
      <style:table-column-properties style:column-width="0.51in"/>
    </style:style>
    <style:style style:name="table-column-23" style:family="table-column">
      <style:table-column-properties style:column-width="1.46625in"/>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12" style:family="table-column">
      <style:table-column-properties style:column-width="0.76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0" style:family="table-column">
      <style:table-column-properties style:column-width="2.295in"/>
    </style:style>
    <style:style style:name="table-column-4" style:family="table-column">
      <style:table-column-properties style:column-width="0.255in"/>
    </style:style>
    <style:style style:name="table-column-58" style:family="table-column">
      <style:table-column-properties style:column-width="2.2185in"/>
    </style:style>
    <style:style style:name="table-column-14" style:family="table-column">
      <style:table-column-properties style:column-width="0.535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48"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27852128249" office:target-frame-name="_top" xlink:show="replace" xlink:type="simple"><text:span text:style-name="Hyperlink">A.</text:span></text:a></text:p>
          </table:table-cell>
          <table:table-cell table:style-name="contentsTable.C1" table:number-columns-spanned="2">
            <text:p text:style-name="toc-level-1"><text:a xmlns:xlink="http://www.w3.org/1999/xlink" xlink:href="#227852128249" office:target-frame-name="_top" xlink:show="replace" xlink:type="simple"><text:span text:style-name="Hyperlink">ARTIKELSGEWIJZE TOELICHTING BIJ HET BEGROTINGSWETSVOORSTEL</text:span></text:a></text:p>
          </table:table-cell>
          <table:covered-table-cell/>
          <table:table-cell table:style-name="contentsTable.D1">
            <text:p text:style-name="toc-level-1-pagenumber"><text:a xmlns:xlink="http://www.w3.org/1999/xlink" xlink:href="#227852128249"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27855128252" office:target-frame-name="_top" xlink:show="replace" xlink:type="simple"><text:span text:style-name="Hyperlink">B.</text:span></text:a></text:p>
          </table:table-cell>
          <table:table-cell table:style-name="contentsTable.C1" table:number-columns-spanned="2">
            <text:p text:style-name="toc-level-1"><text:a xmlns:xlink="http://www.w3.org/1999/xlink" xlink:href="#227855128252"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27855128252" office:target-frame-name="_top" xlink:show="replace" xlink:type="simple"><text:span text:style-name="Hyperlink">3</text:span></text:a></text:p>
          </table:table-cell>
        </table:table-row>
        <table:table-row>
          <table:table-cell table:style-name="contentsTable.C1">
            <text:p text:style-name="toc-level-2"><text:a xmlns:xlink="http://www.w3.org/1999/xlink" xlink:href="#227858128255" office:target-frame-name="_top" xlink:show="replace" xlink:type="simple"><text:span text:style-name="Hyperlink">1</text:span></text:a></text:p>
          </table:table-cell>
          <table:table-cell table:style-name="contentsTable.C1" table:number-columns-spanned="2">
            <text:p text:style-name="toc-level-2"><text:a xmlns:xlink="http://www.w3.org/1999/xlink" xlink:href="#227858128255" office:target-frame-name="_top" xlink:show="replace" xlink:type="simple"><text:span text:style-name="Hyperlink">Leeswijzer</text:span></text:a></text:p>
          </table:table-cell>
          <table:table-cell table:style-name="contentsTable.D1">
            <text:p text:style-name="toc-level-2-pagenumber"><text:a xmlns:xlink="http://www.w3.org/1999/xlink" xlink:href="#227858128255" office:target-frame-name="_top" xlink:show="replace" xlink:type="simple"><text:span text:style-name="Hyperlink">3</text:span></text:a></text:p>
          </table:table-cell>
        </table:table-row>
        <table:table-row>
          <table:table-cell table:style-name="contentsTable.C1">
            <text:p text:style-name="toc-level-2"><text:a xmlns:xlink="http://www.w3.org/1999/xlink" xlink:href="#227861128258" office:target-frame-name="_top" xlink:show="replace" xlink:type="simple"><text:span text:style-name="Hyperlink">2</text:span></text:a></text:p>
          </table:table-cell>
          <table:table-cell table:style-name="contentsTable.C1" table:number-columns-spanned="2">
            <text:p text:style-name="toc-level-2"><text:a xmlns:xlink="http://www.w3.org/1999/xlink" xlink:href="#227861128258" office:target-frame-name="_top" xlink:show="replace" xlink:type="simple"><text:span text:style-name="Hyperlink"> Ministerie van Algemene Zaken</text:span></text:a></text:p>
          </table:table-cell>
          <table:table-cell table:style-name="contentsTable.D1">
            <text:p text:style-name="toc-level-2-pagenumber"><text:a xmlns:xlink="http://www.w3.org/1999/xlink" xlink:href="#227861128258" office:target-frame-name="_top" xlink:show="replace" xlink:type="simple"><text:span text:style-name="Hyperlink">4</text:span></text:a></text:p>
          </table:table-cell>
        </table:table-row>
        <table:table-row>
          <table:table-cell table:style-name="contentsTable.C1">
            <text:p text:style-name="toc-level-2"><text:a xmlns:xlink="http://www.w3.org/1999/xlink" xlink:href="#227888128270" office:target-frame-name="_top" xlink:show="replace" xlink:type="simple"><text:span text:style-name="Hyperlink">3</text:span></text:a></text:p>
          </table:table-cell>
          <table:table-cell table:style-name="contentsTable.C1" table:number-columns-spanned="2">
            <text:p text:style-name="toc-level-2"><text:a xmlns:xlink="http://www.w3.org/1999/xlink" xlink:href="#227888128270" office:target-frame-name="_top" xlink:show="replace" xlink:type="simple"><text:span text:style-name="Hyperlink"> Kabinet van de Koning</text:span></text:a></text:p>
          </table:table-cell>
          <table:table-cell table:style-name="contentsTable.D1">
            <text:p text:style-name="toc-level-2-pagenumber"><text:a xmlns:xlink="http://www.w3.org/1999/xlink" xlink:href="#227888128270" office:target-frame-name="_top" xlink:show="replace" xlink:type="simple"><text:span text:style-name="Hyperlink">18</text:span></text:a></text:p>
          </table:table-cell>
        </table:table-row>
        <table:table-row>
          <table:table-cell table:style-name="contentsTable.C1">
            <text:p text:style-name="toc-level-2"><text:a xmlns:xlink="http://www.w3.org/1999/xlink" xlink:href="#227906128288" office:target-frame-name="_top" xlink:show="replace" xlink:type="simple"><text:span text:style-name="Hyperlink">4</text:span></text:a></text:p>
          </table:table-cell>
          <table:table-cell table:style-name="contentsTable.C1" table:number-columns-spanned="2">
            <text:p text:style-name="toc-level-2"><text:a xmlns:xlink="http://www.w3.org/1999/xlink" xlink:href="#227906128288" office:target-frame-name="_top" xlink:show="replace" xlink:type="simple"><text:span text:style-name="Hyperlink">Commissie van Toezicht op de Inlichtingen- en Veiligheidsdiensten</text:span></text:a></text:p>
          </table:table-cell>
          <table:table-cell table:style-name="contentsTable.D1">
            <text:p text:style-name="toc-level-2-pagenumber"><text:a xmlns:xlink="http://www.w3.org/1999/xlink" xlink:href="#227906128288" office:target-frame-name="_top" xlink:show="replace" xlink:type="simple"><text:span text:style-name="Hyperlink">20</text:span></text:a></text:p>
          </table:table-cell>
        </table:table-row>
        <table:table-row>
          <table:table-cell table:style-name="contentsTable.C1">
            <text:p/>
          </table:table-cell>
          <table:table-cell table:style-name="contentsTable.C1" table:number-columns-spanned="2">
            <text:p text:style-name="toc-level-2"><text:a xmlns:xlink="http://www.w3.org/1999/xlink" xlink:href="#227924128306" office:target-frame-name="_top" xlink:show="replace" xlink:type="simple"><text:span text:style-name="Hyperlink">Bijlagen</text:span></text:a></text:p>
          </table:table-cell>
          <table:table-cell table:style-name="contentsTable.D1">
            <text:p text:style-name="toc-level-2-pagenumber"><text:a xmlns:xlink="http://www.w3.org/1999/xlink" xlink:href="#227924128306" office:target-frame-name="_top" xlink:show="replace" xlink:type="simple"><text:span text:style-name="Hyperlink">22</text:span></text:a></text:p>
          </table:table-cell>
        </table:table-row>
      </table:table>
      <text:p text:style-name="break-after-page"/>
      <text:p text:style-name="page-break"/>
      <text:p text:style-name="section-title-1"><text:bookmark-start text:name="227852128249"/>A. ARTIKELSGEWIJZE TOELICHTING BIJ HET BEGROTINGSWETSVOORSTEL<text:bookmark-end text:name="227852128249"/></text:p>
      <text:p text:style-name="header-A">Wetsartikel 1</text:p>
      <text:p text:style-name="p">De begrotingsstaten die onderdeel zijn van de Rijksbegroting, worden op grond van artikel 2.3, eerste lid, van de Comptabiliteitswet 2016 elk afzonderlijk bij de wet vastgesteld. </text:p>
      <text:p text:style-name="p">Het wetsvoorstel strekt ertoe om de onderhavige begrotingsstaat/ begrotingsstaten voor het aangegeven jaar vast te stellen. </text:p>
      <text:p text:style-name="p">Alle voor dit jaar vastgestelde begrotingswetten tezamen vormen de Rijksbegroting voor dat jaar. Een toelichting bij de Rijksbegroting als geheel is opgenomen in de Miljoenennota. </text:p>
      <text:p text:style-name="p">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p">De Minister-President,<text:line-break/>Minister van Algemene Zaken,<text:line-break/><text:line-break/><text:line-break/><text:line-break/><text:line-break/><text:line-break/>M. Rutte</text:p>
      <text:p text:style-name="page-break"/>
      <text:p text:style-name="section-title-1"><text:bookmark-start text:name="227855128252"/>B. BEGROTINGSTOELICHTING<text:bookmark-end text:name="227855128252"/></text:p>
      <text:p text:style-name="section-title-2"><text:bookmark-start text:name="227858128255"/>1 Leeswijzer<text:bookmark-end text:name="227858128255"/></text:p>
      <text:p text:style-name="p">Deze memorie van toelichting betreft de begrotingsstaten voor het jaar 2020 van het Ministerie van Algemene Zaken (inclusief die van het agentschap Dienst Publiek en Communicatie), van het Kabinet van de Koning en van de Commissie van Toezicht op de Inlichtingen- en Veiligheidsdiensten. Bedoelde begrotingen komen in de hoofdstukken 2 tot en met 4 aan de orde. </text:p>
      <text:p text:style-name="p">Achtereenvolgens wordt aandacht besteed aan het beleid van het ministerie (paragraaf 2.2) en het agentschap Dienst Publiek en Communicatie (paragraaf 2.3). </text:p>
      <text:p text:style-name="p">In de toelichting bij de begroting van het Kabinet van de Koning wordt achtereenvolgens ingegaan op de algemene doelstelling (paragraaf 3, onderdeel A) en de budgettaire gevolgen (paragraaf 3, onderdeel D). </text:p>
      <text:p text:style-name="p">In de toelichting bij de begroting van de Commissie van Toezicht op de Inlichtingen- en Veiligheidsdiensten wordt kort aandacht besteed aan de algemene doelstelling van de Commissie (paragraaf 4, onderdeel A) en aan de budgettaire gevolgen (paragraaf 4, onderdeel D). </text:p>
      <text:p text:style-name="p">Voor wat betreft het verstrekken van beleidsinformatie wordt opgemerkt dat de begroting van het Ministerie van Algemene Zaken, gelet op de aard van de werkzaamheden en het ontbreken van een specifiek beleidsveld, beperkt aanknopingspunten biedt tot het verstrekken van beleidsinformatie. Dit neemt niet weg, dat in de AZ-begroting ieder jaar zo goed en zo concreet als mogelijk inzicht wordt gegeven in de activiteiten. Waar mogelijk en zinvol zijn deze gevat in output-indicatoren.</text:p>
      <text:p text:style-name="p"> In deze begroting zijn alle begrotingsartikelen ingevuld volgens de actuele Rijksbegrotingsvoorschriften, exclusief het voorschrift voor een centraal apparaatsartikel. De apparaatsuitgaven maken – met instemming van de Minister van Financiën – onderdeel uit van de programma-artikelen. </text:p>
      <text:p text:style-name="p">In de tabellen budgettaire gevolgen van beleid is geen informatie opgenomen over de budgetflexibiliteit, omdat het grotendeels apparaatsuitgaven betreft. </text:p>
      <text:p text:style-name="header-A">Groeiparagraaf</text:p>
      <text:p text:style-name="p">Ten opzichte van vorig jaar zijn er geen significante wijzigingen opgenomen in de begroting.</text:p>
      <text:p text:style-name="page-break"/>
      <text:p text:style-name="section-title-2"><text:bookmark-start text:name="227861128258"/>2  Ministerie van Algemene Zaken<text:bookmark-end text:name="227861128258"/></text:p>
      <text:p text:style-name="section-title-3">2.1 De beleidsagenda</text:p>
      <text:p text:style-name="p">Voor het Ministerie van Algemene Zaken en de Minister-President staan, overeenkomstig artikel 45 van de Grondwet, het algemene regeringsbeleid en de bevordering van de eenheid daarvan, centraal. In 2020 zijn in dat kader de volgende onderwerpen relevant.</text:p>
      <text:p text:style-name="header-A">Groei en hervorming</text:p>
      <text:p text:style-name="p">Met een voorziene economische groei van 1,5% blijft de Nederlandse economie in 2020 goed presteren. De werkloosheid daalt volgend jaar naar verwachting tot 3,5%. De mediane koopkracht stijgt met 2,1%. Het kabinet heeft een ambitieuze hervormingsagenda, waarmee het inspeelt op grote trends, zoals vergrijzing, globalisering en klimaatverandering. Daarmee bieden we onzekerheden het hoofd en geven we burgers en bedrijven kansen. We investeren in onderwijs en veiligheid en hervormen de arbeidsmarkt en het pensioenstelsel. Bovendien heeft het kabinet op 28 juni 2019 het klimaatakkoord gepresenteerd. Dergelijke grote systeemveranderingen geeft het kabinet vorm in dialoog met degenen die het betreft. Daarbij gaat het bijvoorbeeld om de georganiseerde belangen in de polder, maar heeft het kabinet ook de belangen van individuele burgers voor ogen.</text:p>
      <text:p text:style-name="header-A">Veiligheid </text:p>
      <text:p text:style-name="p">Onze nationale veiligheid staat onder druk. De dreigingen zijn complexer en veranderlijker dan enkele jaren geleden. Zij houden direct verband met de ontwikkelingen in de rest van de wereld. De voortdurende onrust aan de buitengrenzen van Europa, de conflicten in het Midden-Oosten en Noord-Afrika, de internationale risico’s voor onze economische veiligheid, zij hebben alle een directe en indirecte weerslag op de veiligheidssituatie in Nederland.</text:p>
      <text:p text:style-name="p">De inspanningen strekken er ook onverminderd toe om het risico op terroristische aanslagen te verkleinen en Nederland, Europa en de wereld veiliger te maken. De situatie in Syrië en Irak maakt de terugkomst van uitreizigers naar Nederland waarschijnlijker. Ook keren in Nederland veroordeelde jihadisten die hun straf hebben uitgezeten terug in de samenleving. Een gezamenlijk overheidsoptreden blijft daarom essentieel. Dat reikt van strafvervolging, detentie en - waar aangewezen - de intrekking van het Nederlanderschap tot begeleiding, deradicalisering en re-integratie.</text:p>
      <text:p text:style-name="p">Op het gebied van economische veiligheid is het ons nationale belang de verworvenheden van de interne markt, het multilaterale handelsstelsel en de vrijheid van onderwijs en onderzoek te behouden en versterken en tegelijkertijd adequaat te reageren op (geopolitieke) ontwikkelingen die onze nationale veiligheid kunnen aantasten. Daartoe wegen we economische en veiligheidsbelangen zowel op nationaal, Europees als mondiaal niveau. </text:p>
      <text:p text:style-name="header-A">Buitenland</text:p>
      <text:p text:style-name="p">Nederland kan, als relatief klein en open land, zijn nationale belang slechts goed behartigen in internationale samenwerking. Vanuit dat uitgangspunt zet Nederland in op een constructieve houding in de VN, de NAVO, de EU en in andere multi- en bilaterale samenwerkingsverbanden.</text:p>
      <text:p text:style-name="p">2020 staat in het teken van de nadere uitwerking van de nieuwe strategische agenda van de EU. De Europese Raad werkt hiertoe nauw samen met het nieuwe Europese Parlement, dat begin juli 2019 werd geïnstalleerd, en de nieuwe Europese Commissie, die begin november 2019 aantreedt. Nederland zet zich ervoor in dat voortgang wordt geboekt ten aanzien van de eigen prioriteiten waaronder het realiseren van een slagvaardige migratieaanpak, een toekomstgerichte agenda voor veiligheid, een sterke en duurzame economie, een effectief klimaatbeleid, en een EU die de eigen belangen en waarden verdedigt in de wereld. Nederland zal eveneens aandacht blijven vragen voor het functioneren van de EU, zowel wat betreft de instellingen als de lidstaten, zodat concrete resultaten kunnen worden geboekt. Naar verwachting zal in 2020 een akkoord inzake het nieuwe meerjarige financiële kader van de EU worden bereikt. Hiermee zijn voor Nederland grote belangen gemoeid.</text:p>
      <text:p text:style-name="p">Verder is de uittreding van het Verenigd Koninkrijk op dit moment voorzien voor 31 oktober 2019. Nederland zet zich in voor een ordentelijke uittreding maar bereidt zich tegelijk voor op een no deal scenario. Nederland blijft zich inzetten voor nauwe samenwerking met het Verenigd Koninkrijk op alle domeinen. In het nieuwe speelveld binnen de EU zal in wisselende coalities worden gezocht naar steun voor de Nederlandse standpun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verzicht niet-juridisch verplichte uitgaven</text:p>
            </table:table-cell>
            <table:covered-table-cell/>
            <table:covered-table-cell/>
            <table:covered-table-cell/>
            <table:covered-table-cell/>
          </table:table-row>
          <table:table-row>
            <table:table-cell table:style-name="cell-firstrow-headrow-first-left-middle-rowsep-">
              <text:p text:style-name="cell-p-firstrow-headrow-first-left-middle-rowsep-">Art.nr</text:p>
            </table:table-cell>
            <table:table-cell table:style-name="cell-firstrow-headrow-left-middle-rowsep-">
              <text:p text:style-name="cell-p-firstrow-headrow-left-middle-rowsep-">Naam artikel (€ tot. uitg. art.)</text:p>
            </table:table-cell>
            <table:table-cell table:style-name="cell-firstrow-headrow-right-middle-rowsep-">
              <text:p text:style-name="cell-p-firstrow-headrow-right-middle-rowsep-">Juridisch verplichte uitgaven</text:p>
            </table:table-cell>
            <table:table-cell table:style-name="cell-firstrow-headrow-right-middle-rowsep-">
              <text:p text:style-name="cell-p-firstrow-headrow-right-middle-rowsep-">Niet-juridische verplichte uitgaven</text:p>
            </table:table-cell>
            <table:table-cell table:style-name="cell-firstrow-headrow-right-middle-rowsep-">
              <text:p text:style-name="cell-p-firstrow-headrow-right-middle-rowsep-">Bestemming van de niet juridisch verplichte uitgaven</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Eenheid van het algemeen regeringsbeleid (€ 65.271)</text:p>
          </table:table-cell>
          <table:table-cell table:style-name="cell-right-bottom-rowsep-">
            <text:p text:style-name="cell-p-right-bottom-rowsep-">€ 65.271 (100%)</text:p>
          </table:table-cell>
          <table:table-cell table:style-name="cell-right-bottom-rowsep-">
            <text:p text:style-name="cell-p-right-bottom-rowsep-">€ 0 (0%)</text:p>
          </table:table-cell>
          <table:table-cell table:style-name="cell-right-bottom-rowsep-">
            <text:p text:style-name="cell-p-right-bottom-rowsep-">overi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 aan niet verplichte uitgaven</text:p>
          </table:table-cell>
          <table:table-cell table:style-name="cell-lastrow-empty-left-top-rowsep-">
            <text:p text:style-name="cell-p-lastrow-empty-left-top-rowsep-"/>
          </table:table-cell>
          <table:table-cell table:style-name="cell-lastrow-right-bottom-rowsep-">
            <text:p text:style-name="cell-p-lastrow-right-bottom-rowsep-">€ 0</text:p>
          </table:table-cell>
          <table:table-cell table:style-name="cell-lastrow-empty-left-top-rowsep-">
            <text:p text:style-name="cell-p-lastrow-empty-left-top-rowsep-"/>
          </table:table-cell>
        </table:table-row>
      </table:table>
      <text:p text:style-name="p-marginbottom"/>
      <text:p text:style-name="page-break"/>
      <text:p text:style-name="section-title-3">2.2 Beleidsartikel</text:p>
      <text:p text:style-name="section-title-4">2.2.1 Eenheid van het algemeen regeringsbeleid</text:p>
      <text:p text:style-name="header-A">A. Algemene doelstelling </text:p>
      <text:p text:style-name="p">Het Ministerie van Algemene Zaken coördineert het algemene regeringsbeleid. Doel is de Minister-President en de ministerraad adequaat te ondersteunen door beleidsinhoudelijke voorbereiding en afstemming en de woordvoering en communicatie hierover. </text:p>
      <text:p text:style-name="header-A">B. Rol en verantwoordelijkheid </text:p>
      <text:p text:style-name="p">De Minister-President is als voorzitter van de ministerraad (artikel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 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is de Minister-President verantwoordelijk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betrokken ministers. </text:p>
      <text:p text:style-name="header-A">C. Beleidswijzigingen </text:p>
      <text:p text:style-name="p">Niet van toepassing.</text:p>
      <text:p text:style-name="header-A">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sartikel Eenheid van het algemeen regerings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60.045</text:span></text:p>
          </table:table-cell>
          <table:table-cell table:style-name="cell-right-middle-rowsep-">
            <text:p text:style-name="cell-p-right-middle-rowsep-"><text:span text:style-name="strong" text:class-names="cell-p-right-middle-rowsep-">63.335</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65.405</text:span></text:p>
          </table:table-cell>
          <table:table-cell table:style-name="cell-right-middle-rowsep-">
            <text:p text:style-name="cell-p-right-middle-rowsep-"><text:span text:style-name="strong" text:class-names="cell-p-right-middle-rowsep-">67.591</text:span></text:p>
          </table:table-cell>
          <table:table-cell table:style-name="cell-right-middle-rowsep-">
            <text:p text:style-name="cell-p-right-middle-rowsep-"><text:span text:style-name="strong" text:class-names="cell-p-right-middle-rowsep-">67.611</text:span></text:p>
          </table:table-cell>
          <table:table-cell table:style-name="cell-right-middle-rowsep-">
            <text:p text:style-name="cell-p-right-middle-rowsep-"><text:span text:style-name="strong" text:class-names="cell-p-right-middle-rowsep-">67.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60.045</text:span></text:p>
          </table:table-cell>
          <table:table-cell table:style-name="cell-right-middle-rowsep-">
            <text:p text:style-name="cell-p-right-middle-rowsep-"><text:span text:style-name="strong" text:class-names="cell-p-right-middle-rowsep-">63.335</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65.405</text:span></text:p>
          </table:table-cell>
          <table:table-cell table:style-name="cell-right-middle-rowsep-">
            <text:p text:style-name="cell-p-right-middle-rowsep-"><text:span text:style-name="strong" text:class-names="cell-p-right-middle-rowsep-">67.591</text:span></text:p>
          </table:table-cell>
          <table:table-cell table:style-name="cell-right-middle-rowsep-">
            <text:p text:style-name="cell-p-right-middle-rowsep-"><text:span text:style-name="strong" text:class-names="cell-p-right-middle-rowsep-">67.611</text:span></text:p>
          </table:table-cell>
          <table:table-cell table:style-name="cell-right-middle-rowsep-">
            <text:p text:style-name="cell-p-right-middle-rowsep-"><text:span text:style-name="strong" text:class-names="cell-p-right-middle-rowsep-">67.647</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juridisch verplicht (percenta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middle-rowsep-">
            <text:p text:style-name="cell-p-left-middle-rowsep-">Coördinatie van het algemeen communicatie- en regeringsbeleid (RVD) apparaatsuitgaven</text:p>
          </table:table-cell>
          <table:table-cell table:style-name="cell-right-middle-rowsep-">
            <text:p text:style-name="cell-p-right-middle-rowsep-">1.562</text:p>
          </table:table-cell>
          <table:table-cell table:style-name="cell-right-middle-rowsep-">
            <text:p text:style-name="cell-p-right-middle-rowsep-">2.165</text:p>
          </table:table-cell>
          <table:table-cell table:style-name="cell-right-middle-rowsep-">
            <text:p text:style-name="cell-p-right-middle-rowsep-">2.170</text:p>
          </table:table-cell>
          <table:table-cell table:style-name="cell-right-middle-rowsep-">
            <text:p text:style-name="cell-p-right-middle-rowsep-">2.848</text:p>
          </table:table-cell>
          <table:table-cell table:style-name="cell-right-middle-rowsep-">
            <text:p text:style-name="cell-p-right-middle-rowsep-">4.995</text:p>
          </table:table-cell>
          <table:table-cell table:style-name="cell-right-middle-rowsep-">
            <text:p text:style-name="cell-p-right-middle-rowsep-">5.014</text:p>
          </table:table-cell>
          <table:table-cell table:style-name="cell-right-middle-rowsep-">
            <text:p text:style-name="cell-p-right-middle-rowsep-">5.0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text:p>
          </table:table-cell>
          <table:table-cell table:style-name="cell-left-middle-rowsep-">
            <text:p text:style-name="cell-p-left-middle-rowsep-">Bijdrage aan de langetermijnbeleidsontwikkeling (WRR) apparaatsuitgaven</text:p>
          </table:table-cell>
          <table:table-cell table:style-name="cell-right-middle-rowsep-">
            <text:p text:style-name="cell-p-right-middle-rowsep-">529</text:p>
          </table:table-cell>
          <table:table-cell table:style-name="cell-right-middle-rowsep-">
            <text:p text:style-name="cell-p-right-middle-rowsep-">694</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5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3</text:p>
          </table:table-cell>
          <table:table-cell table:style-name="cell-left-middle-rowsep-">
            <text:p text:style-name="cell-p-left-middle-rowsep-">Apparaatsuitgaven</text:p>
          </table:table-cell>
          <table:table-cell table:style-name="cell-right-middle-rowsep-">
            <text:p text:style-name="cell-p-right-middle-rowsep-">31.619</text:p>
          </table:table-cell>
          <table:table-cell table:style-name="cell-right-middle-rowsep-">
            <text:p text:style-name="cell-p-right-middle-rowsep-">33.391</text:p>
          </table:table-cell>
          <table:table-cell table:style-name="cell-right-middle-rowsep-">
            <text:p text:style-name="cell-p-right-middle-rowsep-">35.427</text:p>
          </table:table-cell>
          <table:table-cell table:style-name="cell-right-middle-rowsep-">
            <text:p text:style-name="cell-p-right-middle-rowsep-">34.901</text:p>
          </table:table-cell>
          <table:table-cell table:style-name="cell-right-middle-rowsep-">
            <text:p text:style-name="cell-p-right-middle-rowsep-">34.941</text:p>
          </table:table-cell>
          <table:table-cell table:style-name="cell-right-middle-rowsep-">
            <text:p text:style-name="cell-p-right-middle-rowsep-">34.942</text:p>
          </table:table-cell>
          <table:table-cell table:style-name="cell-right-middle-rowsep-">
            <text:p text:style-name="cell-p-right-middle-rowsep-">34.977</text:p>
          </table:table-cell>
        </table:table-row>
        <table:table-row>
          <table:table-cell table:style-name="cell-first-empty-left-top-rowsep-">
            <text:p text:style-name="cell-p-first-empty-left-top-rowsep-"/>
          </table:table-cell>
          <table:table-cell table:style-name="cell-left-middle-rowsep-">
            <text:p text:style-name="cell-p-left-middle-rowsep-">Personele uitgaven</text:p>
          </table:table-cell>
          <table:table-cell table:style-name="cell-right-middle-rowsep-">
            <text:p text:style-name="cell-p-right-middle-rowsep-">20.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 waarvan eigen personeel</text:p>
          </table:table-cell>
          <table:table-cell table:style-name="cell-right-middle-rowsep-">
            <text:p text:style-name="cell-p-right-middle-rowsep-">18.0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 waarvan externe inhuur</text:p>
          </table:table-cell>
          <table:table-cell table:style-name="cell-right-middle-rowsep-">
            <text:p text:style-name="cell-p-right-middle-rowsep-">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 waarvan overige personele uitgaven</text:p>
          </table:table-cell>
          <table:table-cell table:style-name="cell-right-middle-rowsep-">
            <text:p text:style-name="cell-p-right-middle-rowsep-">1.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ateriële uitgaven</text:p>
          </table:table-cell>
          <table:table-cell table:style-name="cell-right-middle-rowsep-">
            <text:p text:style-name="cell-p-right-middle-rowsep-">11.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 waarvan ICT</text:p>
          </table:table-cell>
          <table:table-cell table:style-name="cell-right-middle-rowsep-">
            <text:p text:style-name="cell-p-right-middle-rowsep-">2.0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 waarvan bijdrage aan SSO's</text:p>
          </table:table-cell>
          <table:table-cell table:style-name="cell-right-middle-rowsep-">
            <text:p text:style-name="cell-p-right-middle-rowsep-">5.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 waarvan overige materiële uitgaven</text:p>
          </table:table-cell>
          <table:table-cell table:style-name="cell-right-middle-rowsep-">
            <text:p text:style-name="cell-p-right-middle-rowsep-">3.2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4</text:p>
          </table:table-cell>
          <table:table-cell table:style-name="cell-left-middle-rowsep-">
            <text:p text:style-name="cell-p-left-middle-rowsep-">Toetsingscommissie Inzet Bevoegdheden (TIB) apparaatsuitgaven</text:p>
          </table:table-cell>
          <table:table-cell table:style-name="cell-right-middle-rowsep-">
            <text:p text:style-name="cell-p-right-middle-rowsep-">446</text:p>
          </table:table-cell>
          <table:table-cell table:style-name="cell-right-middle-rowsep-">
            <text:p text:style-name="cell-p-right-middle-rowsep-">622</text:p>
          </table:table-cell>
          <table:table-cell table:style-name="cell-right-middle-rowsep-">
            <text:p text:style-name="cell-p-right-middle-rowsep-">639</text:p>
          </table:table-cell>
          <table:table-cell table:style-name="cell-right-middle-rowsep-">
            <text:p text:style-name="cell-p-right-middle-rowsep-">622</text:p>
          </table:table-cell>
          <table:table-cell table:style-name="cell-right-middle-rowsep-">
            <text:p text:style-name="cell-p-right-middle-rowsep-">622</text:p>
          </table:table-cell>
          <table:table-cell table:style-name="cell-right-middle-rowsep-">
            <text:p text:style-name="cell-p-right-middle-rowsep-">622</text:p>
          </table:table-cell>
          <table:table-cell table:style-name="cell-right-middle-rowsep-">
            <text:p text:style-name="cell-p-right-middle-rowsep-">6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aan agent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5</text:p>
          </table:table-cell>
          <table:table-cell table:style-name="cell-left-middle-rowsep-">
            <text:p text:style-name="cell-p-left-middle-rowsep-">Dienst Publiek en Communicatie</text:p>
          </table:table-cell>
          <table:table-cell table:style-name="cell-right-middle-rowsep-">
            <text:p text:style-name="cell-p-right-middle-rowsep-">25.889</text:p>
          </table:table-cell>
          <table:table-cell table:style-name="cell-right-middle-rowsep-">
            <text:p text:style-name="cell-p-right-middle-rowsep-">26.463</text:p>
          </table:table-cell>
          <table:table-cell table:style-name="cell-right-middle-rowsep-">
            <text:p text:style-name="cell-p-right-middle-rowsep-">26.441</text:p>
          </table:table-cell>
          <table:table-cell table:style-name="cell-right-middle-rowsep-">
            <text:p text:style-name="cell-p-right-middle-rowsep-">26.440</text:p>
          </table:table-cell>
          <table:table-cell table:style-name="cell-right-middle-rowsep-">
            <text:p text:style-name="cell-p-right-middle-rowsep-">26.439</text:p>
          </table:table-cell>
          <table:table-cell table:style-name="cell-right-middle-rowsep-">
            <text:p text:style-name="cell-p-right-middle-rowsep-">26.439</text:p>
          </table:table-cell>
          <table:table-cell table:style-name="cell-right-middle-rowsep-">
            <text:p text:style-name="cell-p-right-middle-rowsep-">26.4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3.622</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row>
      </table:table>
      <text:p text:style-name="p-marginbottom"/>
      <text:p text:style-name="header-A">E. Toelichting</text:p>
      <text:p text:style-name="p">De in het verleden overgedragen bijdrage voor het categoriemanagement Vakliteratuur en Abonnementen aan het Ministerie van Financiën loopt in 2021 af. Dit verklaart het verschil tussen het budget in de jaren 2021 en 2022. In 2019 is vertraging opgetreden in de vernieuwing van de verschillende ICT-systemen binnen het ministerie, waardoor de geplande uitgaven worden doorgeschoven. De ontvangsten worden met ingang van 2019 met € 0,5 miljoen neerwaarts bijgesteld. In de afgelopen jaren zijn minder ontvangsten gerealiseerd omdat de ramingen niet meer actueel zijn. </text:p>
      <text:p text:style-name="header-A">1 Coördinatie van het algemene communicatie- en regeringsbeleid RVD (apparaatsuitgaven)</text:p>
      <text:p text:style-name="header-B">Algemeen Regeringsbeleid</text:p>
      <text:p text:style-name="p">Beraadslaging en besluitvorming over het algemene regeringsbeleid en de bevordering van de eenheid van beleid is de taak van de ministerraad. Deze staat onder voorzitterschap van de Minister-President. Het Kabinet van de Minister-President ondersteunt de Minister-President in deze taak in nauwe samenwerking met de Rijksvoorlichtingsdienst.</text:p>
      <text:p text:style-name="p">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 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aan de orde die meer dan één van de landen raken.</text:p>
      <text:p text:style-name="header-B">Gemeenschappelijk Communicatiebeleid</text:p>
      <text:p text:style-name="p">De woordvoering van de Minister-President en de ministerraad is een taak van de Rijksvoorlichtingsdienst (RVD). Daarnaast werken de Rijksvoorlichtingsdienst en de directies Communicatie van de ministeries intensief samen om het gemeenschappelijke communicatiebeleid van de rijksoverheid vorm te geven en uit te voeren. In de Voorlichtingsraad (VoRa) komen alle directeuren Communicatie samen. De VoRa ontwikkelt initiatieven op het vlak van overheidscommunicatie, adviseert de ministerraad hierover (gevraagd en ongevraagd) en bundelt de uitvoering via het agentschap Dienst Publiek en Communicatie (DPC). </text:p>
      <text:p text:style-name="p">De Rijksvoorlichtingsdienst coördineert voorts het algemene communicatiebeleid van de rijksoverheid. Hiertoe zijn alle departementen vertegenwoordigd in de VoRa. Leidende kernbegrippen zijn eenheid in presentatie naar inhoud en vorm, adequate beschikbaarheid, toegankelijkheid en herkenbaarheid van informatie en het duiden en gebruiken van signalen uit de samenleving.</text:p>
      <text:p text:style-name="header-B">Rijks- en kabinetsbrede communicatie</text:p>
      <text:p text:style-name="p">Het communicatiebeleid is geënt op drie kernbegrippen: eenduidigheid, herkenbaarheid en toegankelijkheid. Deze krijgen concreet vorm in bijvoorbeeld afstemming tussen publieks- en persvoorlichters, persberichten over ministerraadsbesluiten, het beheer van de rijksbrede huisstijl, het informeren van het algemeen publiek en specifieke doelgroepen via publiekscampagnes en de verdere ontwikkeling en het beheer van de rijksbrede website <text:span text:style-name="hyperlink">www.rijksoverheid.nl</text:span>.</text:p>
      <text:p text:style-name="p">De VoRa stelt elk jaar een gemeenschappelijk jaarprogramma op voor efficiënte en effectieve communicatie van kabinet en rijksoverheid. In het jaarprogramma staan drie meerjarige ambities op het gebied van gemeenschappelijke communicatie: duidelijke communicatie over kabinetsbeleid, een behulpzame overheid die informatiebehoeften van mensen centraal zet en een participerende minder hierarchische rijksoverheid die vaker naast andere partijen staat en minder erboven en maatschappelijke initiatieven de ruimte geeft.</text:p>
      <text:p text:style-name="p">Binnen de meerjarige ambities worden jaarlijks projecten vastgesteld die onder de verantwoordelijkheid van de VoRa worden uitgevoerd, bijvoorbeeld meer gebruikmaken van de mogelijkheden die beeldcommunicatie biedt, het beter toepassen van gedragskennis en het systematisch in kaart brengen van de omgeving, bijvoorbeeld door signalen uit de samenleving eerder op te vangen en beschikbaar te stellen voor beleidsontwikkeling. </text:p>
      <text:p text:style-name="header-A">2 Bijdrage aan de langetermijnbeleidsontwikkeling WRR (apparaatsuitgaven)</text:p>
      <text:p text:style-name="p">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aan dergelijke inzichten bij. De raad heeft tot taak tijdig te wijzen op tegenstrijdigheden in en te verwachten knelpunten voor het regeringsbeleid. En daarnaast dilemma’s te formuleren over de grote beleidsvraagstukken en beleidsalternatieven aan te dragen. De raad kan zelfstandig en onafhankelijk onderwerpen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text:p>
      <text:p text:style-name="header-B">Werkterrein en voorgenomen activiteiten</text:p>
      <text:p text:style-name="p">Door zijn oriëntatie op de langere termijn, multidisciplinaire aanpak en focus op sectoroverstijgende vraagstukken vormt de WRR een verbindende schakel tussen kennis en beleid en draagt daarmee bij aan de eenheid van het regeringsbeleid. De WRR houdt zich vanuit dit perspectief bezig met een aantal brede thema’s die als volgt kunnen worden geformuleerd: 1) Welvaart en welzijn, 2) Burger en overheid, 3) Nederland in de wereld en 4) Digitalisering. De WRR concretiseert deze thema’s in zijn werkprogramma. </text:p>
      <text:p text:style-name="p">Er zijn in 2018 twee adviesaanvragen ontvangen die in het werkprogramma 2020 zijn opgenomen. Over beide onderwerpen zijn in 2020 rapporten te verwachten. Het betreft ‘waarden van kunstmatige intelligentie’ en ‘houdbare zorg’. Tevens zijn er in 2020 activiteiten voorzien in het kader van nazorg van de publicaties ‘toekomst van werk’ en ‘migratie’ van najaar 2019. Voor de inhoudelijke beschrijvingen van de projecten wordt verwezen naar de website van de WRR: <text:a xmlns:xlink="http://www.w3.org/1999/xlink" xlink:href="https://www.wrr.nl/"><text:span text:style-name="hyperlink">www.WRR.nl</text:span></text:a></text:p>
      <text:p text:style-name="p">De WRR is continue in gesprek met relevante partijen over de agendering. Opvallend daarbij is dat er, onder meer vanuit het parlement en de ministeries, een toenemende vraag om advies is waar te nemen. In 2019 neemt de WRR nadere besluiten nemen omtrent de agendering in 2020 en verder. De capaciteit om vraagstukken adequaat aan te pakken, is daarbij een belangrijke overweging. </text:p>
      <text:p text:style-name="p">Het bureau van de WRR zet in 2020 de verbeteragenda communicatie voort, gericht op versterking van zijn strategische positionering en het vergroten van de impact van externe communicatie.</text:p>
      <text:p text:style-name="header-B">Werkwijze </text:p>
      <text:p text:style-name="p">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aan het actief agenderen van maatschappelijke vraagstukken in het publieke debat.</text:p>
      <text:p text:style-name="header-B">Prestatiegegevens </text:p>
      <text:p text:style-name="p">De WRR heeft de taak complexe, weerbarstige onderwerpen en beleidsdilemma’s te agenderen. Soms ‘leeft’ een onderwerp al bij de start van een WRR-project en hebben de bijdragen van de raad direct en meetbaar invloed, soms gaat er geruime tijd overheen voordat ze doorwerking hebben in het beleid of het maatschappelijke debat. De tabel biedt een kwantitatief overzicht van de output.</text:p>
      <table:table table:style-name="table-width-60">
        <table:table-columns>
          <table:table-column table:style-name="table-column-60"/>
          <table:table-column table:style-name="table-column-60"/>
        </table:table-columns>
        <table:table-header-rows>
          <table:table-row>
            <table:table-cell table:style-name="cell-firstrow-headrow-first-left-middle-rowsep-">
              <text:p text:style-name="cell-p-firstrow-headrow-first-left-middle-rowsep-">Prestatiegegevens</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5</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4</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15</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5</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70</text:p>
          </table:table-cell>
        </table:table-row>
      </table:table>
      <text:p text:style-name="p-marginbottom"/>
      <text:p text:style-name="header-A">3 Apparaatsuitgaven</text:p>
      <text:p text:style-name="p">De apparaatsuitgaven van het Ministerie van Algemene Zaken bestaan uit uitgaven ten behoeve van het bureau van de Wetenschappelijke Raad voor het Regeringsbeleid, de Rijksvoorlichtingsdienst, het Kabinet van de Minister-President, de directie Bedrijfsvoering en de directie Financieel- Economische Zaken.</text:p>
      <text:p text:style-name="header-A">4 Toetsingscommissie Inzet Bevoegdheden (TIB) apparaatsuitgaven</text:p>
      <text:p text:style-name="p">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Minister-President, Minister van Algemene Zaken, is verantwoordelijk voor het beheer van de TIB.</text:p>
      <text:p text:style-name="p">In 2020 zullen, indien het wetsvoorstel tot wijziging van artikel 33 van de Wiv 2017 wordt aangenomen (Kamerstukken II 2018-2019 <text:a xmlns:xlink="http://www.w3.org/1999/xlink" xlink:href="https://zoek.officielebekendmakingen.nl/kst-35242-2.html"><text:span text:style-name="hyperlink">35 242, nr.2</text:span></text:a>) plaatsvervangend leden voor de TIB worden geworven. Ook zal in 2020 de Wiv 2017 worden geëvalueerd, waarbij ook zal worden gekeken naar de TIB. </text:p>
      <text:p text:style-name="p">Met de TIB zal zoveel mogelijk worden omgegaan als een met de CTIVD vergelijkbaar college.</text:p>
      <text:p text:style-name="header-A">5 Bijdrage aan agentschap Dienst Publiek en Communicatie</text:p>
      <text:p text:style-name="p">Dit betreft de bijdrage van het Ministerie van Algemene Zaken aan het agentschap Dienst Publiek en Communicatie. Voor verdere toelichting zie paragraaf 2.3 agentschap Dienst Publiek en Communicatie.</text:p>
      <text:p text:style-name="page-break"/>
      <text:p text:style-name="section-title-3">2.3 Begroting Agentschap</text:p>
      <text:p text:style-name="section-title-4">Agentschap Dienst Publiek en Communicatie</text:p>
      <text:p text:style-name="section-title-5">2.3.1 Begroting van baten en lasten</text:p>
      <text:p text:style-name="p-nomarginbottom">De kwaliteit van het rijksbeleid staat of valt met de uitvoering ervan. De uitvoering van de communicatiediscipline is belegd bij het agentschap DPC. Het batenlastenagentschap DPC is belast met:</text:p>
      <text:list text:style-name="ul-startdisc-rbg">
        <text:list-item>
          <text:p text:style-name="ol-p-l1"><text:span text:style-name="ol-text">ondersteunen van de rijksoverheid bij het gezamenlijk verbeteren van de communicatie met publiek en professionals;</text:span></text:p>
        </text:list-item>
        <text:list-item>
          <text:p text:style-name="ol-p-l1"><text:span text:style-name="ol-text">ontwikkelen en in stand houden van gemeenschappelijke voorzieningen ten behoeve van de overheidscommunicatie en</text:span></text:p>
        </text:list-item>
        <text:list-item>
          <text:p text:style-name="ol-p-l1"><text:span text:style-name="ol-text">rijksbreed adviseren, begeleiden en inkoop van communicatiebestedingen als Inkoop Uitvoeringscentrum (IUC) en aankoopcentrale voor de categorie communicatie.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groting van baten-lastenagentschap DPC voor het jaar 2020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 Stand Slotwet</text:p>
            </table:table-cell>
            <table:table-cell table:style-name="cell-firstrow-headrow-right-bottom-rowsep-">
              <text:p text:style-name="cell-p-firstrow-headrow-right-bottom-rowsep-">2019 Vastgestelde begrot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25.805</text:p>
          </table:table-cell>
          <table:table-cell table:style-name="cell-right-bottom-rowsep-">
            <text:p text:style-name="cell-p-right-bottom-rowsep-">25.821</text:p>
          </table:table-cell>
          <table:table-cell table:style-name="cell-right-bottom-rowsep-">
            <text:p text:style-name="cell-p-right-bottom-rowsep-">26.441</text:p>
          </table:table-cell>
          <table:table-cell table:style-name="cell-right-bottom-rowsep-">
            <text:p text:style-name="cell-p-right-bottom-rowsep-">26.440</text:p>
          </table:table-cell>
          <table:table-cell table:style-name="cell-right-bottom-rowsep-">
            <text:p text:style-name="cell-p-right-bottom-rowsep-">26.439</text:p>
          </table:table-cell>
          <table:table-cell table:style-name="cell-right-bottom-rowsep-">
            <text:p text:style-name="cell-p-right-bottom-rowsep-">26.439</text:p>
          </table:table-cell>
          <table:table-cell table:style-name="cell-right-bottom-rowsep-">
            <text:p text:style-name="cell-p-right-bottom-rowsep-">26.439</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59.769</text:p>
          </table:table-cell>
          <table:table-cell table:style-name="cell-right-bottom-rowsep-">
            <text:p text:style-name="cell-p-right-bottom-rowsep-">38.741</text:p>
          </table:table-cell>
          <table:table-cell table:style-name="cell-right-bottom-rowsep-">
            <text:p text:style-name="cell-p-right-bottom-rowsep-">39.284</text:p>
          </table:table-cell>
          <table:table-cell table:style-name="cell-right-bottom-rowsep-">
            <text:p text:style-name="cell-p-right-bottom-rowsep-">39.234</text:p>
          </table:table-cell>
          <table:table-cell table:style-name="cell-right-bottom-rowsep-">
            <text:p text:style-name="cell-p-right-bottom-rowsep-">38.976</text:p>
          </table:table-cell>
          <table:table-cell table:style-name="cell-right-bottom-rowsep-">
            <text:p text:style-name="cell-p-right-bottom-rowsep-">38.976</text:p>
          </table:table-cell>
          <table:table-cell table:style-name="cell-right-bottom-rowsep-">
            <text:p text:style-name="cell-p-right-bottom-rowsep-">38.976</text:p>
          </table:table-cell>
        </table:table-row>
        <table:table-row>
          <table:table-cell table:style-name="cell-first-left-bottom-rowsep-">
            <text:p text:style-name="cell-p-first-left-bottom-rowsep-">Omzet derden</text:p>
          </table:table-cell>
          <table:table-cell table:style-name="cell-right-bottom-rowsep-">
            <text:p text:style-name="cell-p-right-bottom-rowsep-">22.506</text:p>
          </table:table-cell>
          <table:table-cell table:style-name="cell-right-bottom-rowsep-">
            <text:p text:style-name="cell-p-right-bottom-rowsep-">27.451</text:p>
          </table:table-cell>
          <table:table-cell table:style-name="cell-right-bottom-rowsep-">
            <text:p text:style-name="cell-p-right-bottom-rowsep-">27.288</text:p>
          </table:table-cell>
          <table:table-cell table:style-name="cell-right-bottom-rowsep-">
            <text:p text:style-name="cell-p-right-bottom-rowsep-">27.288</text:p>
          </table:table-cell>
          <table:table-cell table:style-name="cell-right-bottom-rowsep-">
            <text:p text:style-name="cell-p-right-bottom-rowsep-">27.288</text:p>
          </table:table-cell>
          <table:table-cell table:style-name="cell-right-bottom-rowsep-">
            <text:p text:style-name="cell-p-right-bottom-rowsep-">27.288</text:p>
          </table:table-cell>
          <table:table-cell table:style-name="cell-right-bottom-rowsep-">
            <text:p text:style-name="cell-p-right-bottom-rowsep-">27.288</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uit voorzieningen</text:p>
          </table:table-cell>
          <table:table-cell table:style-name="cell-right-bottom-rowsep-">
            <text:p text:style-name="cell-p-right-bottom-rowsep-">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baten</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108.178</text:span></text:p>
          </table:table-cell>
          <table:table-cell table:style-name="cell-right-bottom-rowsep-">
            <text:p text:style-name="cell-p-right-bottom-rowsep-"><text:span text:style-name="strong" text:class-names="cell-p-right-bottom-rowsep-">92.012</text:span></text:p>
          </table:table-cell>
          <table:table-cell table:style-name="cell-right-bottom-rowsep-">
            <text:p text:style-name="cell-p-right-bottom-rowsep-"><text:span text:style-name="strong" text:class-names="cell-p-right-bottom-rowsep-">93.012</text:span></text:p>
          </table:table-cell>
          <table:table-cell table:style-name="cell-right-bottom-rowsep-">
            <text:p text:style-name="cell-p-right-bottom-rowsep-"><text:span text:style-name="strong" text:class-names="cell-p-right-bottom-rowsep-">92.961</text:span></text:p>
          </table:table-cell>
          <table:table-cell table:style-name="cell-right-bottom-rowsep-">
            <text:p text:style-name="cell-p-right-bottom-rowsep-"><text:span text:style-name="strong" text:class-names="cell-p-right-bottom-rowsep-">92.702</text:span></text:p>
          </table:table-cell>
          <table:table-cell table:style-name="cell-right-bottom-rowsep-">
            <text:p text:style-name="cell-p-right-bottom-rowsep-"><text:span text:style-name="strong" text:class-names="cell-p-right-bottom-rowsep-">92.702</text:span></text:p>
          </table:table-cell>
          <table:table-cell table:style-name="cell-right-bottom-rowsep-">
            <text:p text:style-name="cell-p-right-bottom-rowsep-"><text:span text:style-name="strong" text:class-names="cell-p-right-bottom-rowsep-">92.7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personele kosten</text:p>
          </table:table-cell>
          <table:table-cell table:style-name="cell-right-bottom-rowsep-">
            <text:p text:style-name="cell-p-right-bottom-rowsep-">13.640</text:p>
          </table:table-cell>
          <table:table-cell table:style-name="cell-right-bottom-rowsep-">
            <text:p text:style-name="cell-p-right-bottom-rowsep-">12.668</text:p>
          </table:table-cell>
          <table:table-cell table:style-name="cell-right-bottom-rowsep-">
            <text:p text:style-name="cell-p-right-bottom-rowsep-">14.823</text:p>
          </table:table-cell>
          <table:table-cell table:style-name="cell-right-bottom-rowsep-">
            <text:p text:style-name="cell-p-right-bottom-rowsep-">14.714</text:p>
          </table:table-cell>
          <table:table-cell table:style-name="cell-right-bottom-rowsep-">
            <text:p text:style-name="cell-p-right-bottom-rowsep-">14.518</text:p>
          </table:table-cell>
          <table:table-cell table:style-name="cell-right-bottom-rowsep-">
            <text:p text:style-name="cell-p-right-bottom-rowsep-">14.518</text:p>
          </table:table-cell>
          <table:table-cell table:style-name="cell-right-bottom-rowsep-">
            <text:p text:style-name="cell-p-right-bottom-rowsep-">14.518</text:p>
          </table:table-cell>
        </table:table-row>
        <table:table-row>
          <table:table-cell table:style-name="cell-first-left-bottom-rowsep-">
            <text:p text:style-name="cell-p-first-left-bottom-rowsep-">- <text:span text:style-name="em" text:class-names="cell-p-first-left-bottom-rowsep-">waarvan eigen personeel</text:span></text:p>
          </table:table-cell>
          <table:table-cell table:style-name="cell-right-bottom-rowsep-">
            <text:p text:style-name="cell-p-right-bottom-rowsep-"><text:span text:style-name="em" text:class-names="cell-p-right-bottom-rowsep-">11.875</text:span></text:p>
          </table:table-cell>
          <table:table-cell table:style-name="cell-right-bottom-rowsep-">
            <text:p text:style-name="cell-p-right-bottom-rowsep-"><text:span text:style-name="em" text:class-names="cell-p-right-bottom-rowsep-">11.668</text:span></text:p>
          </table:table-cell>
          <table:table-cell table:style-name="cell-right-bottom-rowsep-">
            <text:p text:style-name="cell-p-right-bottom-rowsep-">13.823</text:p>
          </table:table-cell>
          <table:table-cell table:style-name="cell-right-bottom-rowsep-">
            <text:p text:style-name="cell-p-right-bottom-rowsep-"><text:span text:style-name="em" text:class-names="cell-p-right-bottom-rowsep-">13.714</text:span></text:p>
          </table:table-cell>
          <table:table-cell table:style-name="cell-right-bottom-rowsep-">
            <text:p text:style-name="cell-p-right-bottom-rowsep-"><text:span text:style-name="em" text:class-names="cell-p-right-bottom-rowsep-">13.518</text:span></text:p>
          </table:table-cell>
          <table:table-cell table:style-name="cell-right-bottom-rowsep-">
            <text:p text:style-name="cell-p-right-bottom-rowsep-"><text:span text:style-name="em" text:class-names="cell-p-right-bottom-rowsep-">13.518</text:span></text:p>
          </table:table-cell>
          <table:table-cell table:style-name="cell-right-bottom-rowsep-">
            <text:p text:style-name="cell-p-right-bottom-rowsep-"><text:span text:style-name="em" text:class-names="cell-p-right-bottom-rowsep-">13.518</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1.042</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1.000</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1.000</text:span></text:p>
          </table:table-cell>
        </table:table-row>
        <table:table-row>
          <table:table-cell table:style-name="cell-first-left-bottom-rowsep-">
            <text:p text:style-name="cell-p-first-left-bottom-rowsep-"><text:span text:style-name="em" text:class-names="cell-p-first-left-bottom-rowsep-">- waarvan overige personele kosten</text:span></text:p>
          </table:table-cell>
          <table:table-cell table:style-name="cell-right-bottom-rowsep-">
            <text:p text:style-name="cell-p-right-bottom-rowsep-"><text:span text:style-name="em" text:class-names="cell-p-right-bottom-rowsep-">72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 materiële kosten</text:p>
          </table:table-cell>
          <table:table-cell table:style-name="cell-right-bottom-rowsep-">
            <text:p text:style-name="cell-p-right-bottom-rowsep-">94.647</text:p>
          </table:table-cell>
          <table:table-cell table:style-name="cell-right-bottom-rowsep-">
            <text:p text:style-name="cell-p-right-bottom-rowsep-">79.344</text:p>
          </table:table-cell>
          <table:table-cell table:style-name="cell-right-bottom-rowsep-">
            <text:p text:style-name="cell-p-right-bottom-rowsep-">78.189</text:p>
          </table:table-cell>
          <table:table-cell table:style-name="cell-right-bottom-rowsep-">
            <text:p text:style-name="cell-p-right-bottom-rowsep-">78.247</text:p>
          </table:table-cell>
          <table:table-cell table:style-name="cell-right-bottom-rowsep-">
            <text:p text:style-name="cell-p-right-bottom-rowsep-">78.184</text:p>
          </table:table-cell>
          <table:table-cell table:style-name="cell-right-bottom-rowsep-">
            <text:p text:style-name="cell-p-right-bottom-rowsep-">78.184</text:p>
          </table:table-cell>
          <table:table-cell table:style-name="cell-right-bottom-rowsep-">
            <text:p text:style-name="cell-p-right-bottom-rowsep-">78.184</text:p>
          </table:table-cell>
        </table:table-row>
        <table:table-row>
          <table:table-cell table:style-name="cell-first-left-bottom-rowsep-">
            <text:p text:style-name="cell-p-first-left-bottom-rowsep-">-<text:span text:style-name="em" text:class-names="cell-p-first-left-bottom-rowsep-"> waarvan apparaat ICT</text:span></text:p>
          </table:table-cell>
          <table:table-cell table:style-name="cell-right-bottom-rowsep-">
            <text:p text:style-name="cell-p-right-bottom-rowsep-"><text:span text:style-name="em" text:class-names="cell-p-right-bottom-rowsep-">6.769</text:span></text:p>
          </table:table-cell>
          <table:table-cell table:style-name="cell-right-bottom-rowsep-">
            <text:p text:style-name="cell-p-right-bottom-rowsep-"><text:span text:style-name="em" text:class-names="cell-p-right-bottom-rowsep-">6.445</text:span></text:p>
          </table:table-cell>
          <table:table-cell table:style-name="cell-right-bottom-rowsep-">
            <text:p text:style-name="cell-p-right-bottom-rowsep-">5.981</text:p>
          </table:table-cell>
          <table:table-cell table:style-name="cell-right-bottom-rowsep-">
            <text:p text:style-name="cell-p-right-bottom-rowsep-"><text:span text:style-name="em" text:class-names="cell-p-right-bottom-rowsep-">6.015</text:span></text:p>
          </table:table-cell>
          <table:table-cell table:style-name="cell-right-bottom-rowsep-">
            <text:p text:style-name="cell-p-right-bottom-rowsep-"><text:span text:style-name="em" text:class-names="cell-p-right-bottom-rowsep-">6.015</text:span></text:p>
          </table:table-cell>
          <table:table-cell table:style-name="cell-right-bottom-rowsep-">
            <text:p text:style-name="cell-p-right-bottom-rowsep-"><text:span text:style-name="em" text:class-names="cell-p-right-bottom-rowsep-">6.015</text:span></text:p>
          </table:table-cell>
          <table:table-cell table:style-name="cell-right-bottom-rowsep-">
            <text:p text:style-name="cell-p-right-bottom-rowsep-"><text:span text:style-name="em" text:class-names="cell-p-right-bottom-rowsep-">6.015</text:span></text:p>
          </table:table-cell>
        </table:table-row>
        <table:table-row>
          <table:table-cell table:style-name="cell-first-left-bottom-rowsep-">
            <text:p text:style-name="cell-p-first-left-bottom-rowsep-"><text:span text:style-name="em" text:class-names="cell-p-first-left-bottom-rowsep-">- waarvan bijdrage aan SSO's</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waarvan overige materiële kosten</text:span></text:p>
          </table:table-cell>
          <table:table-cell table:style-name="cell-right-bottom-rowsep-">
            <text:p text:style-name="cell-p-right-bottom-rowsep-"><text:span text:style-name="em" text:class-names="cell-p-right-bottom-rowsep-">87.878</text:span></text:p>
          </table:table-cell>
          <table:table-cell table:style-name="cell-right-bottom-rowsep-">
            <text:p text:style-name="cell-p-right-bottom-rowsep-"><text:span text:style-name="em" text:class-names="cell-p-right-bottom-rowsep-">72.899</text:span></text:p>
          </table:table-cell>
          <table:table-cell table:style-name="cell-right-bottom-rowsep-">
            <text:p text:style-name="cell-p-right-bottom-rowsep-">72.207</text:p>
          </table:table-cell>
          <table:table-cell table:style-name="cell-right-bottom-rowsep-">
            <text:p text:style-name="cell-p-right-bottom-rowsep-"><text:span text:style-name="em" text:class-names="cell-p-right-bottom-rowsep-">72.232</text:span></text:p>
          </table:table-cell>
          <table:table-cell table:style-name="cell-right-bottom-rowsep-">
            <text:p text:style-name="cell-p-right-bottom-rowsep-"><text:span text:style-name="em" text:class-names="cell-p-right-bottom-rowsep-">72.169</text:span></text:p>
          </table:table-cell>
          <table:table-cell table:style-name="cell-right-bottom-rowsep-">
            <text:p text:style-name="cell-p-right-bottom-rowsep-"><text:span text:style-name="em" text:class-names="cell-p-right-bottom-rowsep-">72.169</text:span></text:p>
          </table:table-cell>
          <table:table-cell table:style-name="cell-right-bottom-rowsep-">
            <text:p text:style-name="cell-p-right-bottom-rowsep-"><text:span text:style-name="em" text:class-names="cell-p-right-bottom-rowsep-">72.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schrijving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 waarvan apparaat ICT</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 im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dotaties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 bijzondere lasten</text:p>
          </table:table-cell>
          <table:table-cell table:style-name="cell-right-bottom-rowsep-">
            <text:p text:style-name="cell-p-right-bottom-rowsep-">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108.354</text:span></text:p>
          </table:table-cell>
          <table:table-cell table:style-name="cell-right-bottom-rowsep-">
            <text:p text:style-name="cell-p-right-bottom-rowsep-"><text:span text:style-name="strong" text:class-names="cell-p-right-bottom-rowsep-">92.012</text:span></text:p>
          </table:table-cell>
          <table:table-cell table:style-name="cell-right-bottom-rowsep-">
            <text:p text:style-name="cell-p-right-bottom-rowsep-"><text:span text:style-name="strong" text:class-names="cell-p-right-bottom-rowsep-">93.012</text:span></text:p>
          </table:table-cell>
          <table:table-cell table:style-name="cell-right-bottom-rowsep-">
            <text:p text:style-name="cell-p-right-bottom-rowsep-"><text:span text:style-name="strong" text:class-names="cell-p-right-bottom-rowsep-">92.961</text:span></text:p>
          </table:table-cell>
          <table:table-cell table:style-name="cell-right-bottom-rowsep-">
            <text:p text:style-name="cell-p-right-bottom-rowsep-"><text:span text:style-name="strong" text:class-names="cell-p-right-bottom-rowsep-">92.702</text:span></text:p>
          </table:table-cell>
          <table:table-cell table:style-name="cell-right-bottom-rowsep-">
            <text:p text:style-name="cell-p-right-bottom-rowsep-"><text:span text:style-name="strong" text:class-names="cell-p-right-bottom-rowsep-">92.702</text:span></text:p>
          </table:table-cell>
          <table:table-cell table:style-name="cell-right-bottom-rowsep-">
            <text:p text:style-name="cell-p-right-bottom-rowsep-"><text:span text:style-name="strong" text:class-names="cell-p-right-bottom-rowsep-">92.7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 17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Baten</text:p>
      <text:p text:style-name="header-B">Omzet moederdepartement</text:p>
      <text:p text:style-name="p"> Dit betreft de vergoeding c.q. bijdrage van het moederdepartement voor opdrachten voortkomend uit de uitvoering van gemeenschappelijke taken voor de (in de VoRa) samenwerkende departementen. Deze post bevat de bijdrage voor producten die gefinancierd worden vanuit de taakbijdrag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Product</text:p>
            </table:table-cell>
            <table:table-cell table:style-name="cell-firstrow-headrow-right-bottom-rowsep-">
              <text:p text:style-name="cell-p-firstrow-headrow-right-bottom-rowsep-">Taakbijdrage per product 2020</text:p>
            </table:table-cell>
            <table:table-cell table:style-name="cell-firstrow-headrow-right-bottom-rowsep-">
              <text:p text:style-name="cell-p-firstrow-headrow-right-bottom-rowsep-">Taakbijdrage per product realisatie 2018</text:p>
            </table:table-cell>
          </table:table-row>
        </table:table-header-rows>
        <table:table-row>
          <table:table-cell table:style-name="cell-first-left-bottom-rowsep-">
            <text:p text:style-name="cell-p-first-left-bottom-rowsep-">Professionalisering</text:p>
          </table:table-cell>
          <table:table-cell table:style-name="cell-right-bottom-rowsep-">
            <text:p text:style-name="cell-p-right-bottom-rowsep-">1.279</text:p>
          </table:table-cell>
          <table:table-cell table:style-name="cell-right-bottom-rowsep-">
            <text:p text:style-name="cell-p-right-bottom-rowsep-">1.158</text:p>
          </table:table-cell>
        </table:table-row>
        <table:table-row>
          <table:table-cell table:style-name="cell-first-left-bottom-rowsep-">
            <text:p text:style-name="cell-p-first-left-bottom-rowsep-">Beeldadvies</text:p>
          </table:table-cell>
          <table:table-cell table:style-name="cell-right-bottom-rowsep-">
            <text:p text:style-name="cell-p-right-bottom-rowsep-">1.236</text:p>
          </table:table-cell>
          <table:table-cell table:style-name="cell-right-bottom-rowsep-">
            <text:p text:style-name="cell-p-right-bottom-rowsep-">1.186</text:p>
          </table:table-cell>
        </table:table-row>
        <table:table-row>
          <table:table-cell table:style-name="cell-first-left-bottom-rowsep-">
            <text:p text:style-name="cell-p-first-left-bottom-rowsep-">Campagnes</text:p>
          </table:table-cell>
          <table:table-cell table:style-name="cell-right-bottom-rowsep-">
            <text:p text:style-name="cell-p-right-bottom-rowsep-">1.514</text:p>
          </table:table-cell>
          <table:table-cell table:style-name="cell-right-bottom-rowsep-">
            <text:p text:style-name="cell-p-right-bottom-rowsep-">1.445</text:p>
          </table:table-cell>
        </table:table-row>
        <table:table-row>
          <table:table-cell table:style-name="cell-first-left-bottom-rowsep-">
            <text:p text:style-name="cell-p-first-left-bottom-rowsep-">Communicatiecapaciteit</text:p>
          </table:table-cell>
          <table:table-cell table:style-name="cell-right-bottom-rowsep-">
            <text:p text:style-name="cell-p-right-bottom-rowsep-">829</text:p>
          </table:table-cell>
          <table:table-cell table:style-name="cell-right-bottom-rowsep-">
            <text:p text:style-name="cell-p-right-bottom-rowsep-">550</text:p>
          </table:table-cell>
        </table:table-row>
        <table:table-row>
          <table:table-cell table:style-name="cell-first-left-bottom-rowsep-">
            <text:p text:style-name="cell-p-first-left-bottom-rowsep-">Communicatieonderzoek</text:p>
          </table:table-cell>
          <table:table-cell table:style-name="cell-right-bottom-rowsep-">
            <text:p text:style-name="cell-p-right-bottom-rowsep-">1.612</text:p>
          </table:table-cell>
          <table:table-cell table:style-name="cell-right-bottom-rowsep-">
            <text:p text:style-name="cell-p-right-bottom-rowsep-">1.610</text:p>
          </table:table-cell>
        </table:table-row>
        <table:table-row>
          <table:table-cell table:style-name="cell-first-left-bottom-rowsep-">
            <text:p text:style-name="cell-p-first-left-bottom-rowsep-">Inkoopadvies</text:p>
          </table:table-cell>
          <table:table-cell table:style-name="cell-right-bottom-rowsep-">
            <text:p text:style-name="cell-p-right-bottom-rowsep-">1.435</text:p>
          </table:table-cell>
          <table:table-cell table:style-name="cell-right-bottom-rowsep-">
            <text:p text:style-name="cell-p-right-bottom-rowsep-">2.019</text:p>
          </table:table-cell>
        </table:table-row>
        <table:table-row>
          <table:table-cell table:style-name="cell-first-left-bottom-rowsep-">
            <text:p text:style-name="cell-p-first-left-bottom-rowsep-">Media-inkoop</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line advies</text:p>
          </table:table-cell>
          <table:table-cell table:style-name="cell-right-bottom-rowsep-">
            <text:p text:style-name="cell-p-right-bottom-rowsep-">10.834</text:p>
          </table:table-cell>
          <table:table-cell table:style-name="cell-right-bottom-rowsep-">
            <text:p text:style-name="cell-p-right-bottom-rowsep-">10.601</text:p>
          </table:table-cell>
        </table:table-row>
        <table:table-row>
          <table:table-cell table:style-name="cell-first-left-bottom-rowsep-">
            <text:p text:style-name="cell-p-first-left-bottom-rowsep-">Rijksoverheid.nl</text:p>
          </table:table-cell>
          <table:table-cell table:style-name="cell-right-bottom-rowsep-">
            <text:p text:style-name="cell-p-right-bottom-rowsep-">4.349</text:p>
          </table:table-cell>
          <table:table-cell table:style-name="cell-right-bottom-rowsep-">
            <text:p text:style-name="cell-p-right-bottom-rowsep-">3.965</text:p>
          </table:table-cell>
        </table:table-row>
        <table:table-row>
          <table:table-cell table:style-name="cell-first-left-bottom-rowsep-">
            <text:p text:style-name="cell-p-first-left-bottom-rowsep-">Rijksportaal</text:p>
          </table:table-cell>
          <table:table-cell table:style-name="cell-right-bottom-rowsep-">
            <text:p text:style-name="cell-p-right-bottom-rowsep-">651</text:p>
          </table:table-cell>
          <table:table-cell table:style-name="cell-right-bottom-rowsep-">
            <text:p text:style-name="cell-p-right-bottom-rowsep-">632</text:p>
          </table:table-cell>
        </table:table-row>
        <table:table-row>
          <table:table-cell table:style-name="cell-first-left-bottom-rowsep-">
            <text:p text:style-name="cell-p-first-left-bottom-rowsep-">Vraagbeantwoording</text:p>
          </table:table-cell>
          <table:table-cell table:style-name="cell-right-bottom-rowsep-">
            <text:p text:style-name="cell-p-right-bottom-rowsep-">2.702</text:p>
          </table:table-cell>
          <table:table-cell table:style-name="cell-right-bottom-rowsep-">
            <text:p text:style-name="cell-p-right-bottom-rowsep-">2.72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441</text:span></text:p>
          </table:table-cell>
          <table:table-cell table:style-name="cell-lastrow-right-bottom-rowsep-">
            <text:p text:style-name="cell-p-lastrow-right-bottom-rowsep-"><text:span text:style-name="strong" text:class-names="cell-p-lastrow-right-bottom-rowsep-">25.889</text:span></text:p>
          </table:table-cell>
        </table:table-row>
      </table:table>
      <text:p text:style-name="p-marginbottom"/>
      <text:p text:style-name="header-B">Omzet overige departementen</text:p>
      <text:p text:style-name="p">De omzet bevat tevens de media-inkoop van de overige departementen die via DPC plaatsvindt. Het gaat hierbij om een geraamd bedrag van ruim€ 27 miljoen in 2020 met name media-inkoop verricht door alle ministeries. Dit betreft dus geen reguliere bijdragen van de departementen. De kosten die hiermee samenhangen zijn terug te vinden binnen de materiële kosten.</text:p>
      <text:p text:style-name="header-B">Omzet derden</text:p>
      <text:p text:style-name="p">Naast de departementen en de daaronder ressorterende organisaties kunnen ook zbo’s, rwt’s, staatsdeelnemingen en medeoverheden gebruik maken van de complete mediadienstverlening. Het aandeel in de totale mediaomzet van deze derden bedraagt ongeveer de helft van het totale volume van circa € 54 miljoen. Door de bijdrage van deze derden in de omzet is DPC in staat betere tarieven te verkrijgen bij de media-exploitanten. Op deze manier draagt de omzet van deze derden bij aan lagere uitgaven voor de rijksoverheid voor de inkoop van mediaruimte.</text:p>
      <text:p text:style-name="header-A">Lasten</text:p>
      <text:p text:style-name="header-B">Personele kosten</text:p>
      <text:p text:style-name="p">De post personeelskosten omvat de kosten van ambtelijk personeel en uitzendkrachten. De formatie van DPC bedraagt in 2020 160,9 fte. In 2019 is een start gemaakt met de vorming van een Interne Communicatiepool communicatieadviseurs ter vervanging van externe inhuur. Deze vaste kern van communicatieadviseurs wordt gevormd door uiteindelijk 15 fte ambtelijke communicatieprofessionals, bestaande uit woordvoerders en strategisch en senior communicatieadviseurs, die bemiddeld worden op tijdelijke communicatieopdrachten bij ministeries en uitvoeringsorganisaties. De vaste kern wordt gefaseerd opgebouwd. Inzet is om in 2019 8 fte te werven en in 2020 de resterende 7 fte. Na 2 jaar zal de vaste kern, onder voorbehoud van een positieve evaluatie, worden geformaliseerd.</text:p>
      <text:p text:style-name="header-B">Materiële kosten</text:p>
      <text:p text:style-name="p">Het grootste deel van de materiële kosten worden bepaald door de inkoop van mediaruimte. In 2020 wordt een lichte stijging verwacht. De dienst is grotendeels gehuisvest in panden van het Ministerie van Algemene Zaken. De uitgaven voor de gebruikerszaken lopen via de begroting van dit ministerie en worden voor een deel aan het moederdepartement betaald via de vergoeding voor ontvangen diensten. Onderdeel van de materiële kosten zijn de kosten van het Platform Rijksoverheid Online. Dit is een rijksbreed platform voor websites van de Rijksoverheid. Het aantal websites dat hierop is ondergebracht neemt nog steeds toe.</text:p>
      <text:p text:style-name="header-A">Saldo van baten en lasten</text:p>
      <text:p text:style-name="p">De verwachting is dat de kosten volledig gedekt worden door de opbrengsten.</text:p>
      <text:p text:style-name="section-title-5">2.3.2 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Kasstroomoverzicht over het jaar 202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 Stand Slotwet</text:p>
            </table:table-cell>
            <table:table-cell table:style-name="cell-firstrow-headrow-right-bottom-rowsep-">
              <text:p text:style-name="cell-p-firstrow-headrow-right-bottom-rowsep-">2019 Vastgestelde begrot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Rekening courant RHB 1 januari + stand depositorekeningen</text:span></text:p>
          </table:table-cell>
          <table:table-cell table:style-name="cell-right-bottom-rowsep-">
            <text:p text:style-name="cell-p-right-bottom-rowsep-"><text:span text:style-name="strong" text:class-names="cell-p-right-bottom-rowsep-">20.979</text:span></text:p>
          </table:table-cell>
          <table:table-cell table:style-name="cell-right-bottom-rowsep-">
            <text:p text:style-name="cell-p-right-bottom-rowsep-"><text:span text:style-name="strong" text:class-names="cell-p-right-bottom-rowsep-">21.556</text:span></text:p>
          </table:table-cell>
          <table:table-cell table:style-name="cell-right-bottom-rowsep-">
            <text:p text:style-name="cell-p-right-bottom-rowsep-"><text:span text:style-name="strong" text:class-names="cell-p-right-bottom-rowsep-">27.768</text:span></text:p>
          </table:table-cell>
          <table:table-cell table:style-name="cell-right-bottom-rowsep-">
            <text:p text:style-name="cell-p-right-bottom-rowsep-"><text:span text:style-name="strong" text:class-names="cell-p-right-bottom-rowsep-">27.768</text:span></text:p>
          </table:table-cell>
          <table:table-cell table:style-name="cell-right-bottom-rowsep-">
            <text:p text:style-name="cell-p-right-bottom-rowsep-"><text:span text:style-name="strong" text:class-names="cell-p-right-bottom-rowsep-">27.768</text:span></text:p>
          </table:table-cell>
          <table:table-cell table:style-name="cell-right-bottom-rowsep-">
            <text:p text:style-name="cell-p-right-bottom-rowsep-"><text:span text:style-name="strong" text:class-names="cell-p-right-bottom-rowsep-">27.768</text:span></text:p>
          </table:table-cell>
          <table:table-cell table:style-name="cell-right-bottom-rowsep-">
            <text:p text:style-name="cell-p-right-bottom-rowsep-"><text:span text:style-name="strong" text:class-names="cell-p-right-bottom-rowsep-">27.768</text:span></text:p>
          </table:table-cell>
        </table:table-row>
        <table:table-row>
          <table:table-cell table:style-name="cell-first-left-bottom-rowsep-">
            <text:p text:style-name="cell-p-first-left-bottom-rowsep-">1.</text:p>
          </table:table-cell>
          <table:table-cell table:style-name="cell-left-bottom-rowsep-">
            <text:p text:style-name="cell-p-left-bottom-rowsep-">+/+ totaal ontvangsten operationele kasstroom</text:p>
          </table:table-cell>
          <table:table-cell table:style-name="cell-right-bottom-rowsep-">
            <text:p text:style-name="cell-p-right-bottom-rowsep-">114.808</text:p>
          </table:table-cell>
          <table:table-cell table:style-name="cell-right-bottom-rowsep-">
            <text:p text:style-name="cell-p-right-bottom-rowsep-">92.012</text:p>
          </table:table-cell>
          <table:table-cell table:style-name="cell-right-bottom-rowsep-">
            <text:p text:style-name="cell-p-right-bottom-rowsep-">93.012</text:p>
          </table:table-cell>
          <table:table-cell table:style-name="cell-right-bottom-rowsep-">
            <text:p text:style-name="cell-p-right-bottom-rowsep-">92.961</text:p>
          </table:table-cell>
          <table:table-cell table:style-name="cell-right-bottom-rowsep-">
            <text:p text:style-name="cell-p-right-bottom-rowsep-">92.702</text:p>
          </table:table-cell>
          <table:table-cell table:style-name="cell-right-bottom-rowsep-">
            <text:p text:style-name="cell-p-right-bottom-rowsep-">92.702</text:p>
          </table:table-cell>
          <table:table-cell table:style-name="cell-right-bottom-rowsep-">
            <text:p text:style-name="cell-p-right-bottom-rowsep-">92.702</text:p>
          </table:table-cell>
        </table:table-row>
        <table:table-row>
          <table:table-cell table:style-name="cell-first-empty-left-top-rowsep-">
            <text:p text:style-name="cell-p-first-empty-left-top-rowsep-"/>
          </table:table-cell>
          <table:table-cell table:style-name="cell-left-bottom-rowsep-">
            <text:p text:style-name="cell-p-left-bottom-rowsep-">-/- totaal uitgaven operationele kasstroom</text:p>
          </table:table-cell>
          <table:table-cell table:style-name="cell-right-bottom-rowsep-">
            <text:p text:style-name="cell-p-right-bottom-rowsep-">108.019</text:p>
          </table:table-cell>
          <table:table-cell table:style-name="cell-right-bottom-rowsep-">
            <text:p text:style-name="cell-p-right-bottom-rowsep-">92.012</text:p>
          </table:table-cell>
          <table:table-cell table:style-name="cell-right-bottom-rowsep-">
            <text:p text:style-name="cell-p-right-bottom-rowsep-">93.012</text:p>
          </table:table-cell>
          <table:table-cell table:style-name="cell-right-bottom-rowsep-">
            <text:p text:style-name="cell-p-right-bottom-rowsep-">92.961</text:p>
          </table:table-cell>
          <table:table-cell table:style-name="cell-right-bottom-rowsep-">
            <text:p text:style-name="cell-p-right-bottom-rowsep-">92.702</text:p>
          </table:table-cell>
          <table:table-cell table:style-name="cell-right-bottom-rowsep-">
            <text:p text:style-name="cell-p-right-bottom-rowsep-">92.702</text:p>
          </table:table-cell>
          <table:table-cell table:style-name="cell-right-bottom-rowsep-">
            <text:p text:style-name="cell-p-right-bottom-rowsep-">92.702</text:p>
          </table:table-cell>
        </table:table-row>
        <table:table-row>
          <table:table-cell table:style-name="cell-first-left-bottom-rowsep-">
            <text:p text:style-name="cell-p-first-left-bottom-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strong" text:class-names="cell-p-right-bottom-rowsep-">6.7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 Totaal 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text:p>
          </table:table-cell>
          <table:table-cell table:style-name="cell-left-top-rowsep-">
            <text:p text:style-name="cell-p-left-top-rowsep-"><text:span text:style-name="strong" text:class-names="cell-p-left-top-rowsep-">Totaal investeringskasstroo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 eenmalige uitkering aan moederdepart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eenmalige storting door moederdepart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aflossingen op l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beroep op leen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5.</text:p>
          </table:table-cell>
          <table:table-cell table:style-name="cell-lastrow-left-bottom-rowsep-">
            <text:p text:style-name="cell-p-lastrow-left-bottom-rowsep-"><text:span text:style-name="strong" text:class-names="cell-p-lastrow-left-bottom-rowsep-">Rekening courant RHB stand 31 december + stand depositorekeningen (=1+2+3+4)</text:span></text:p>
          </table:table-cell>
          <table:table-cell table:style-name="cell-lastrow-right-bottom-rowsep-">
            <text:p text:style-name="cell-p-lastrow-right-bottom-rowsep-"><text:span text:style-name="strong" text:class-names="cell-p-lastrow-right-bottom-rowsep-">27.768</text:span></text:p>
          </table:table-cell>
          <table:table-cell table:style-name="cell-lastrow-right-bottom-rowsep-">
            <text:p text:style-name="cell-p-lastrow-right-bottom-rowsep-"><text:span text:style-name="strong" text:class-names="cell-p-lastrow-right-bottom-rowsep-">21.556</text:span></text:p>
          </table:table-cell>
          <table:table-cell table:style-name="cell-lastrow-right-bottom-rowsep-">
            <text:p text:style-name="cell-p-lastrow-right-bottom-rowsep-"><text:span text:style-name="strong" text:class-names="cell-p-lastrow-right-bottom-rowsep-">27.768</text:span></text:p>
          </table:table-cell>
          <table:table-cell table:style-name="cell-lastrow-right-bottom-rowsep-">
            <text:p text:style-name="cell-p-lastrow-right-bottom-rowsep-"><text:span text:style-name="strong" text:class-names="cell-p-lastrow-right-bottom-rowsep-">27.768</text:span></text:p>
          </table:table-cell>
          <table:table-cell table:style-name="cell-lastrow-right-bottom-rowsep-">
            <text:p text:style-name="cell-p-lastrow-right-bottom-rowsep-"><text:span text:style-name="strong" text:class-names="cell-p-lastrow-right-bottom-rowsep-">27.768</text:span></text:p>
          </table:table-cell>
          <table:table-cell table:style-name="cell-lastrow-right-bottom-rowsep-">
            <text:p text:style-name="cell-p-lastrow-right-bottom-rowsep-"><text:span text:style-name="strong" text:class-names="cell-p-lastrow-right-bottom-rowsep-">27.768</text:span></text:p>
          </table:table-cell>
          <table:table-cell table:style-name="cell-lastrow-right-bottom-rowsep-">
            <text:p text:style-name="cell-p-lastrow-right-bottom-rowsep-"><text:span text:style-name="strong" text:class-names="cell-p-lastrow-right-bottom-rowsep-">27.768</text:span></text:p>
          </table:table-cell>
        </table:table-row>
      </table:table>
      <text:p text:style-name="p-marginbottom"/>
      <text:p text:style-name="header-A">Toelichting</text:p>
      <text:p text:style-name="p">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ie om die reden gelijk wordt verondersteld aan de omzet.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ext:p text:style-name="section-title-5">2.3.3 Overzicht doelmatigheidsindicatoren</text:p>
      <text:p text:style-name="p">In onderstaande tabel is informatie weergegeven over de doelmatigheidsindicatoren van DPC.</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 Slotwet</text:p>
            </table:table-cell>
            <table:table-cell table:style-name="cell-firstrow-headrow-right-bottom-rowsep-">
              <text:p text:style-name="cell-p-firstrow-headrow-right-bottom-rowsep-">2019 Vastgestelde begroting</text:p>
            </table:table-cell>
            <table:table-cell table:style-name="cell-firstrow-headrow-right-bottom-rowsep-">
              <text:p text:style-name="cell-p-firstrow-headrow-right-bottom-rowsep-">Begroting 2020</text:p>
            </table:table-cell>
          </table:table-row>
        </table:table-header-rows>
        <table:table-row>
          <table:table-cell table:style-name="cell-first-left-bottom-rowsep-">
            <text:p text:style-name="cell-p-first-left-bottom-rowsep-"><text:span text:style-name="strong" text:class-names="cell-p-first-left-bottom-rowsep-">Gener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baten en lasten</text:p>
          </table:table-cell>
          <table:table-cell table:style-name="cell-right-bottom-rowsep-">
            <text:p text:style-name="cell-p-right-bottom-rowsep-">‒ 0,2%</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left-bottom-rowsep-">
            <text:p text:style-name="cell-p-first-left-bottom-rowsep-">Fte-totaal (excl. externe inhuur)</text:p>
          </table:table-cell>
          <table:table-cell table:style-name="cell-right-bottom-rowsep-">
            <text:p text:style-name="cell-p-right-bottom-rowsep-">136,1</text:p>
          </table:table-cell>
          <table:table-cell table:style-name="cell-right-bottom-rowsep-">
            <text:p text:style-name="cell-p-right-bottom-rowsep-">Max 147,6</text:p>
          </table:table-cell>
          <table:table-cell table:style-name="cell-right-bottom-rowsep-">
            <text:p text:style-name="cell-p-right-bottom-rowsep-">Max 160,9</text:p>
          </table:table-cell>
        </table:table-row>
        <table:table-row>
          <table:table-cell table:style-name="cell-first-left-bottom-rowsep-">
            <text:p text:style-name="cell-p-first-left-bottom-rowsep-">Ziekteverzuimpercentage</text:p>
          </table:table-cell>
          <table:table-cell table:style-name="cell-right-bottom-rowsep-">
            <text:p text:style-name="cell-p-right-bottom-rowsep-">4,5%</text:p>
          </table:table-cell>
          <table:table-cell table:style-name="cell-right-bottom-rowsep-">
            <text:p text:style-name="cell-p-right-bottom-rowsep-">2,6%</text:p>
          </table:table-cell>
          <table:table-cell table:style-name="cell-right-bottom-rowsep-">
            <text:p text:style-name="cell-p-right-bottom-rowsep-">2,6%</text:p>
          </table:table-cell>
        </table:table-row>
        <table:table-row>
          <table:table-cell table:style-name="cell-first-left-bottom-rowsep-">
            <text:p text:style-name="cell-p-first-left-bottom-rowsep-"><text:span text:style-name="strong" text:class-names="cell-p-first-left-bottom-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198.710</text:p>
          </table:table-cell>
          <table:table-cell table:style-name="cell-right-bottom-rowsep-">
            <text:p text:style-name="cell-p-right-bottom-rowsep-">230.000</text:p>
          </table:table-cell>
          <table:table-cell table:style-name="cell-right-bottom-rowsep-">
            <text:p text:style-name="cell-p-right-bottom-rowsep-">181.0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82,0%</text:p>
          </table:table-cell>
          <table:table-cell table:style-name="cell-right-bottom-rowsep-">
            <text:p text:style-name="cell-p-right-bottom-rowsep-">80% binnen 40 sec.</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5</text:p>
          </table:table-cell>
          <table:table-cell table:style-name="cell-right-bottom-rowsep-">
            <text:p text:style-name="cell-p-right-bottom-rowsep-">4,0</text:p>
          </table:table-cell>
          <table:table-cell table:style-name="cell-right-bottom-rowsep-">
            <text:p text:style-name="cell-p-right-bottom-rowsep-">4,0</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73.590</text:p>
          </table:table-cell>
          <table:table-cell table:style-name="cell-right-bottom-rowsep-">
            <text:p text:style-name="cell-p-right-bottom-rowsep-">89.000</text:p>
          </table:table-cell>
          <table:table-cell table:style-name="cell-right-bottom-rowsep-">
            <text:p text:style-name="cell-p-right-bottom-rowsep-">78.0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99,6%</text:p>
          </table:table-cell>
          <table:table-cell table:style-name="cell-right-bottom-rowsep-">
            <text:p text:style-name="cell-p-right-bottom-rowsep-">95% binnen 2 werkdagen</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left-bottom-rowsep-">
            <text:p text:style-name="cell-p-first-left-bottom-rowsep-">Media-index RTV</text:p>
          </table:table-cell>
          <table:table-cell table:style-name="cell-right-bottom-rowsep-">
            <text:p text:style-name="cell-p-right-bottom-rowsep-">19,3%</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9,6%</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Media-index Print</text:p>
          </table:table-cell>
          <table:table-cell table:style-name="cell-right-bottom-rowsep-">
            <text:p text:style-name="cell-p-right-bottom-rowsep-">19,5%</text:p>
          </table:table-cell>
          <table:table-cell table:style-name="cell-right-bottom-rowsep-">
            <text:p text:style-name="cell-p-right-bottom-rowsep-">15,0%</text:p>
          </table:table-cell>
          <table:table-cell table:style-name="cell-right-bottom-rowsep-">
            <text:p text:style-name="cell-p-right-bottom-rowsep-">15,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text:p>
          </table:table-cell>
          <table:table-cell table:style-name="cell-right-bottom-rowsep-">
            <text:p text:style-name="cell-p-right-bottom-rowsep-">75%</text:p>
          </table:table-cell>
          <table:table-cell table:style-name="cell-right-bottom-rowsep-">
            <text:p text:style-name="cell-p-right-bottom-rowsep-">75%</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99,98%</text:p>
          </table:table-cell>
          <table:table-cell table:style-name="cell-right-bottom-rowsep-">
            <text:p text:style-name="cell-p-right-bottom-rowsep-">99,98%</text:p>
          </table:table-cell>
          <table:table-cell table:style-name="cell-right-bottom-rowsep-">
            <text:p text:style-name="cell-p-right-bottom-rowsep-">99,98%</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57.283.874</text:p>
          </table:table-cell>
          <table:table-cell table:style-name="cell-right-bottom-rowsep-">
            <text:p text:style-name="cell-p-right-bottom-rowsep-">55.000.000</text:p>
          </table:table-cell>
          <table:table-cell table:style-name="cell-right-bottom-rowsep-">
            <text:p text:style-name="cell-p-right-bottom-rowsep-">55.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7,3</text:p>
          </table:table-cell>
          <table:table-cell table:style-name="cell-right-bottom-rowsep-">
            <text:p text:style-name="cell-p-right-bottom-rowsep-">7,0</text:p>
          </table:table-cell>
          <table:table-cell table:style-name="cell-right-bottom-rowsep-">
            <text:p text:style-name="cell-p-right-bottom-rowsep-">7,0</text:p>
          </table:table-cell>
        </table:table-row>
        <table:table-row>
          <table:table-cell table:style-name="cell-first-left-bottom-rowsep-">
            <text:p text:style-name="cell-p-first-left-bottom-rowsep-">Content toegankelijkheid Rijksoverheid.nl</text:p>
          </table:table-cell>
          <table:table-cell table:style-name="cell-right-bottom-rowsep-">
            <text:p text:style-name="cell-p-right-bottom-rowsep-">‒</text:p>
          </table:table-cell>
          <table:table-cell table:style-name="cell-right-bottom-rowsep-">
            <text:p text:style-name="cell-p-right-bottom-rowsep-">75%</text:p>
          </table:table-cell>
          <table:table-cell table:style-name="cell-right-bottom-rowsep-">
            <text:p text:style-name="cell-p-right-bottom-rowsep-">75%</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45.867.561</text:p>
          </table:table-cell>
          <table:table-cell table:style-name="cell-lastrow-right-bottom-rowsep-">
            <text:p text:style-name="cell-p-lastrow-right-bottom-rowsep-">41.000.000</text:p>
          </table:table-cell>
          <table:table-cell table:style-name="cell-lastrow-right-bottom-rowsep-">
            <text:p text:style-name="cell-p-lastrow-right-bottom-rowsep-">41.000.000</text:p>
          </table:table-cell>
        </table:table-row>
      </table:table>
      <text:p text:style-name="p-marginbottom"/>
      <text:p text:style-name="header-A">Toelichting</text:p>
      <text:p text:style-name="p">Naast de generieke indicatoren geven de specifieke indicatoren inzicht in de dienstverlening van DPC met het grootste deel van de totale omzet.</text:p>
      <text:p text:style-name="header-B">Saldo van baten en lasten </text:p>
      <text:p text:style-name="p">Het saldo van baten en lasten als percentage van de totale baten. DPC streeft ernaar kostendekkend te zijn.</text:p>
      <text:p text:style-name="header-B">Fte-totaal (exclusief externe inhuur)</text:p>
      <text:p text:style-name="p">Deze indicator geeft aan hoe de ambtelijke formatie van DPC zich in fulltime equivalenten (fte) ontwikkelt en geeft het maximum aantal in te zetten fte weer. Naast inzet van ambtelijke fte’s is tevens sprake van externe inhuur.</text:p>
      <text:p text:style-name="header-B">Ziekteverzuimpercentage</text:p>
      <text:p text:style-name="p"> Het ziekteverzuim wordt uitgedrukt in een voortschrijdend jaargemiddeld percentage per kalenderjaar. DPC streeft ernaar om onder de Verbaannorm te blijven.</text:p>
      <text:p text:style-name="header-B">Aantal beantwoorde vragen per telefoon</text:p>
      <text:p text:style-name="p">Deze indicator geeft het aantal beantwoorde vragen voor het kanaal telefonie. Hiervoor geldt geen norm, alleen een verwachting.</text:p>
      <text:p text:style-name="header-B">Serviceniveau telefonie</text:p>
      <text:p text:style-name="p">Deze indicator geeft aan welk percentage van de telefonisch gesprekken binnen 40 seconden is opgenomen.</text:p>
      <text:p text:style-name="header-B">Burgertevredenheid telefonie </text:p>
      <text:p text:style-name="p">Resultaat van het burgertevredenheidsonderzoek. In dit onderzoek wordt de kwaliteit van de telefonische vraagbeantwoording vanuit burgerperspectief beoordeeld.</text:p>
      <text:p text:style-name="header-B">Aantal beantwoorde vragen per e-mail </text:p>
      <text:p text:style-name="p">Deze indicator geeft het aantal beantwoorde vragen voor het kanaal e-mail. Hiervoor geldt geen norm, alleen een verwachting.</text:p>
      <text:p text:style-name="header-B">Service niveau e-mail </text:p>
      <text:p text:style-name="p">Deze indicator geeft aan welk percentage van de via e-mail gestelde vragen binnen twee werkdagen correct afgehandeld dient te worden.</text:p>
      <text:p text:style-name="header-B">Burgertevredenheid e-mail </text:p>
      <text:p text:style-name="p">Resultaat van het burgertevredenheidsonderzoek. In dit onderzoek wordt de kwaliteit van de vraagbeantwoording via e-mail vanuit burgerperspectief beoordeeld.</text:p>
      <text:p text:style-name="header-B">Media-index RTV </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text:p>
      <text:p text:style-name="header-B">Media-index Interactieve </text:p>
      <text:p text:style-name="p">De index interactieve media geeft het netto inkoopvoordeel weer dat behaald wordt door het collectief inkopen van mediaruimte op alle interactieve media. Er wordt geen inkoopvoordeel behaald wanneer mediaruimte is verkregen door middel van een veiling, omdat het tarief in dit geval door vraag en aanbod wordt bepaald.</text:p>
      <text:p text:style-name="header-B">Media-index Print</text:p>
      <text:p text:style-name="p">Deze index geeft het bruto inkoopvoordeel weer, dat behaald wordt door het collectief inkopen van mediaruimte in alle printtitels en op out-of-home elementen (o.a. muppi, billboard, abri) ten opzichte van de situatie waarbij op individueel niveau media zou zijn ingekocht. Beide mediumtypen hanteren nog steeds een (bruto-)tariefkaart als uitgangspunt voor de tarief bepaling, waardoor het rijksmediabureau het behaalde voordeel kan bepalen.</text:p>
      <text:p text:style-name="header-B">Technisch-functionele toegankelijkheid Platform Rijksoverheid Online </text:p>
      <text:p text:style-name="p">DPC laat het Platform Rijksoverheid Online jaarlijks, en bij significante wijzigingen, op toegankelijkheid inspecteren door een kundige en onafhankelijke partij. De bevindingen uit deze inspecties worden omgaand verholpen. Een 100% score is in de praktijk niet mogelijk en niet iedere webpagina kan getest worden.</text:p>
      <text:p text:style-name="header-B">Beschikbaarheid Platform Rijksoverheid Online </text:p>
      <text:p text:style-name="p">Deze indicator staat voor de beschikbaarheid van het Platform Rijksoverheid Online en daarmee de toegang tot informatie voor de bezoekers op het Platform. Hierop staan Rijksoverheid.nl en vele websites van de ministeries inclusief uitvoeringsorganisaties.</text:p>
      <text:p text:style-name="header-B">Aantal bezoeken Rijksoverheid.nl </text:p>
      <text:p text:style-name="p">Deze indicator geeft het aantal bezoeken per jaar aan de website Rijksoverheid.nl, de gemeenschappelijke website van de ministeries met uitleg over beleid en wet- en regelgeving. Voor het aantal bezoeken geldt geen norm, alleen een verwachting.</text:p>
      <text:p text:style-name="header-B">Bezoekerstevredenheid Rijksoverheid.nl </text:p>
      <text:p text:style-name="p">Resultaat van een onafhankelijke meting via het online Burgertevredenheidsonderzoek. In dit onderzoek wordt de kwaliteit van de website Rijksoverheid.nl vanuit bezoeker perspectief beoordeeld.</text:p>
      <text:p text:style-name="header-B">Content toegankelijkheid Rijksoverheid.nl </text:p>
      <text:p text:style-name="p">DPC laat Rijksoverheid.nl jaarlijks, of bij significante wijzigingen, op toegankelijkheid inspecteren door een kundige- en onafhankelijke partij. De bevindingen uit deze inspecties worden omgaand verholpen. Een 100% score is in de praktijk niet mogelijk en niet iedere webpagina kan getest worden.</text:p>
      <text:p text:style-name="header-B">Aantal bezoeken Platform Rijksoverheid Online</text:p>
      <text:p text:style-name="p">Deze indicator geeft het aantal bezoeken per jaar aan het Platform Rijksoverheid Online exclusief de bezoeken aan de website Rijksoverheid. nl. Op het Platform staat een groot aantal specifieke websites van ministeries inclusief uitvoeringsorganisaties. Het Platform biedt de verschillende websites veiligheid, voldoende toegankelijkheid en efficiency. Voor het aantal bezoeken geldt geen norm, alleen een verwachting.</text:p>
      <text:p text:style-name="page-break"/>
      <text:p text:style-name="section-title-2"><text:bookmark-start text:name="227888128270"/>3  Kabinet van de Koning<text:bookmark-end text:name="227888128270"/></text:p>
      <text:p text:style-name="section-title-3">A. Algemene doelstelling </text:p>
      <text:p text:style-name="p">Ondersteunen van de Koning ten behoeve van de uitoefening van diens constitutionele taken en fungeren als schakel tussen de Koning en de overige leden van de regering en bestuurlijke autoriteiten.</text:p>
      <text:p text:style-name="section-title-3">B. Rol en verantwoordelijkheid</text:p>
      <text:p text:style-name="p">De Minister-President, Minister van Algemene Zaken, is verantwoordelijk voor het beheer van de begrotingsstaat van het Kabinet van de Koning. Tussen het Ministerie van Algemene Zaken en het Kabinet van de Koning zijn afspraken gemaakt over de dienstverlening van het ministerie en de van toepassing zijnde planning &amp; control cyclus. Het Kabinet van de Koning valt onder de ministeriële verantwoordelijkheid van de Minister-President, Minister van Algemene Zaken.</text:p>
      <text:p text:style-name="section-title-3">C. Beleidswijzigingen</text:p>
      <text:p text:style-name="p">Niet van toepassing.</text:p>
      <text:p text:style-name="section-title-3">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85</text:span></text:p>
          </table:table-cell>
          <table:table-cell table:style-name="cell-right-middle-rowsep-">
            <text:p text:style-name="cell-p-right-middle-rowsep-"><text:span text:style-name="strong" text:class-names="cell-p-right-middle-rowsep-">2.589</text:span></text:p>
          </table:table-cell>
          <table:table-cell table:style-name="cell-right-middle-rowsep-">
            <text:p text:style-name="cell-p-right-middle-rowsep-"><text:span text:style-name="strong" text:class-names="cell-p-right-middle-rowsep-">2.641</text:span></text:p>
          </table:table-cell>
          <table:table-cell table:style-name="cell-right-middle-rowsep-">
            <text:p text:style-name="cell-p-right-middle-rowsep-"><text:span text:style-name="strong" text:class-names="cell-p-right-middle-rowsep-">2.569</text:span></text:p>
          </table:table-cell>
          <table:table-cell table:style-name="cell-right-middle-rowsep-">
            <text:p text:style-name="cell-p-right-middle-rowsep-"><text:span text:style-name="strong" text:class-names="cell-p-right-middle-rowsep-">2.569</text:span></text:p>
          </table:table-cell>
          <table:table-cell table:style-name="cell-right-middle-rowsep-">
            <text:p text:style-name="cell-p-right-middle-rowsep-"><text:span text:style-name="strong" text:class-names="cell-p-right-middle-rowsep-">2.570</text:span></text:p>
          </table:table-cell>
          <table:table-cell table:style-name="cell-right-middle-rowsep-">
            <text:p text:style-name="cell-p-right-middle-rowsep-"><text:span text:style-name="strong" text:class-names="cell-p-right-middle-rowsep-">2.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85</text:span></text:p>
          </table:table-cell>
          <table:table-cell table:style-name="cell-right-middle-rowsep-">
            <text:p text:style-name="cell-p-right-middle-rowsep-"><text:span text:style-name="strong" text:class-names="cell-p-right-middle-rowsep-">2.589</text:span></text:p>
          </table:table-cell>
          <table:table-cell table:style-name="cell-right-middle-rowsep-">
            <text:p text:style-name="cell-p-right-middle-rowsep-"><text:span text:style-name="strong" text:class-names="cell-p-right-middle-rowsep-">2.641</text:span></text:p>
          </table:table-cell>
          <table:table-cell table:style-name="cell-right-middle-rowsep-">
            <text:p text:style-name="cell-p-right-middle-rowsep-"><text:span text:style-name="strong" text:class-names="cell-p-right-middle-rowsep-">2.569</text:span></text:p>
          </table:table-cell>
          <table:table-cell table:style-name="cell-right-middle-rowsep-">
            <text:p text:style-name="cell-p-right-middle-rowsep-"><text:span text:style-name="strong" text:class-names="cell-p-right-middle-rowsep-">2.569</text:span></text:p>
          </table:table-cell>
          <table:table-cell table:style-name="cell-right-middle-rowsep-">
            <text:p text:style-name="cell-p-right-middle-rowsep-"><text:span text:style-name="strong" text:class-names="cell-p-right-middle-rowsep-">2.570</text:span></text:p>
          </table:table-cell>
          <table:table-cell table:style-name="cell-right-middle-rowsep-">
            <text:p text:style-name="cell-p-right-middle-rowsep-"><text:span text:style-name="strong" text:class-names="cell-p-right-middle-rowsep-">2.570</text:span></text:p>
          </table:table-cell>
        </table:table-row>
        <table:table-row>
          <table:table-cell table:style-name="cell-first-left-middle-rowsep-">
            <text:p text:style-name="cell-p-first-left-middle-rowsep-">Apparaat</text:p>
          </table:table-cell>
          <table:table-cell table:style-name="cell-right-middle-rowsep-">
            <text:p text:style-name="cell-p-right-middle-rowsep-">2.485</text:p>
          </table:table-cell>
          <table:table-cell table:style-name="cell-right-middle-rowsep-">
            <text:p text:style-name="cell-p-right-middle-rowsep-">2.589</text:p>
          </table:table-cell>
          <table:table-cell table:style-name="cell-right-middle-rowsep-">
            <text:p text:style-name="cell-p-right-middle-rowsep-">2.641</text:p>
          </table:table-cell>
          <table:table-cell table:style-name="cell-right-middle-rowsep-">
            <text:p text:style-name="cell-p-right-middle-rowsep-">2.569</text:p>
          </table:table-cell>
          <table:table-cell table:style-name="cell-right-middle-rowsep-">
            <text:p text:style-name="cell-p-right-middle-rowsep-">2.569</text:p>
          </table:table-cell>
          <table:table-cell table:style-name="cell-right-middle-rowsep-">
            <text:p text:style-name="cell-p-right-middle-rowsep-">2.570</text:p>
          </table:table-cell>
          <table:table-cell table:style-name="cell-right-middle-rowsep-">
            <text:p text:style-name="cell-p-right-middle-rowsep-">2.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89</text:span></text:p>
          </table:table-cell>
          <table:table-cell table:style-name="cell-lastrow-right-middle-rowsep-">
            <text:p text:style-name="cell-p-lastrow-right-middle-rowsep-"><text:span text:style-name="strong" text:class-names="cell-p-lastrow-right-middle-rowsep-">2.589</text:span></text:p>
          </table:table-cell>
          <table:table-cell table:style-name="cell-lastrow-right-middle-rowsep-">
            <text:p text:style-name="cell-p-lastrow-right-middle-rowsep-"><text:span text:style-name="strong" text:class-names="cell-p-lastrow-right-middle-rowsep-">2.641</text:span></text:p>
          </table:table-cell>
          <table:table-cell table:style-name="cell-lastrow-right-middle-rowsep-">
            <text:p text:style-name="cell-p-lastrow-right-middle-rowsep-"><text:span text:style-name="strong" text:class-names="cell-p-lastrow-right-middle-rowsep-">2.569</text:span></text:p>
          </table:table-cell>
          <table:table-cell table:style-name="cell-lastrow-right-middle-rowsep-">
            <text:p text:style-name="cell-p-lastrow-right-middle-rowsep-"><text:span text:style-name="strong" text:class-names="cell-p-lastrow-right-middle-rowsep-">2.569</text:span></text:p>
          </table:table-cell>
          <table:table-cell table:style-name="cell-lastrow-right-middle-rowsep-">
            <text:p text:style-name="cell-p-lastrow-right-middle-rowsep-"><text:span text:style-name="strong" text:class-names="cell-p-lastrow-right-middle-rowsep-">2.570</text:span></text:p>
          </table:table-cell>
          <table:table-cell table:style-name="cell-lastrow-right-middle-rowsep-">
            <text:p text:style-name="cell-p-lastrow-right-middle-rowsep-"><text:span text:style-name="strong" text:class-names="cell-p-lastrow-right-middle-rowsep-">2.570</text:span></text:p>
          </table:table-cell>
        </table:table-row>
      </table:table>
      <text:p text:style-name="p-marginbottom"/>
      <text:p text:style-name="section-title-3">E. Toelichting</text:p>
      <text:p text:style-name="p-nomarginbottom">Het Kabinet van de Koning is een kleine, eigenstandige overheidsorganisatie, die de Koning ondersteunt. De taken van het Kabinet van de Koning omvatten met name: </text:p>
      <text:list text:style-name="ul-startdisc-rbg">
        <text:list-item>
          <text:p text:style-name="ol-p-l1"><text:span text:style-name="ol-text">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p">De uitgaven van het Kabinet van de Koning worden rechtstreeks doorbelast naar de begroting van de Koning. Deze doorbelasting leidt tot ontvangsten op de begrotingsstaat van het Kabinet van de Koning.</text:p>
      <text:p text:style-name="page-break"/>
      <text:p text:style-name="section-title-2"><text:bookmark-start text:name="227906128288"/>4 Commissie van Toezicht op de Inlichtingen- en Veiligheidsdiensten<text:bookmark-end text:name="227906128288"/></text:p>
      <text:p text:style-name="section-title-3">A. Algemene doelstelling</text:p>
      <text:p text:style-name="p">Het in onafhankelijkheid toezicht houden op de rechtmatigheid van de uitvoering van de Wet op de inlichtingen- en veiligheidsdiensten 2017 (Wiv 2017) en de Wet veiligheidsonderzoeken (Wvo) door middel van het doen van onderzoeken en het publiceren van de uitkomsten daarvan, alsmede het adviseren aan de betrokken ministers over zaken die voortvloeien uit deze wetten, het behandelen van klachten, en van meldingen over misstanden. Daarnaast is de CTIVD belast met het toezicht op de toepassing van de bevoegdheid van <text:a xmlns:xlink="http://www.w3.org/1999/xlink" xlink:href="https://wetten.overheid.nl/jci1.3:c:BWBR0003738&amp;amp;artikel=14&amp;amp;g=2019-05-27&amp;amp;z=2019-05-27"><text:span text:style-name="hyperlink">artikel 14, vierde lid, van de Rijkswet op het Nederlanderschap</text:span></text:a> door de Minister van Justitie en Veiligheid. </text:p>
      <text:p text:style-name="section-title-3">B. Rol en verantwoordelijkheid</text:p>
      <text:p text:style-name="p">De Minister-President, Minister van Algemene Zaken, is verantwoordelijk voor het beheer van de begrotingsstaat van de CTIVD. Tussen het Ministerie van Algemene Zaken en de CTIVD zijn afspraken gemaakt over de dienstverlening op het gebied van de bedrijfsvoering door het ministerie (zoals ondersteuning op het gebied van ICT, financiële administratie en personeelszaken) en de daarop van toepassing zijnde planning &amp; control cyclus.</text:p>
      <text:p text:style-name="section-title-3">C. Beleidswijzigingen</text:p>
      <text:p text:style-name="header-A">Evaluatie Wet op de inlichtingen- en veiligheidsdiensten</text:p>
      <text:p text:style-name="p">In 2020 wordt de Wiv 2017 geëvalueerd. In deze evaluatie worden alle facetten van de nieuwe wet meegenomen, dus ook de wijze waarop het toezicht georganiseerd is.</text:p>
      <text:p text:style-name="section-title-3">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43</text:span></text:p>
          </table:table-cell>
          <table:table-cell table:style-name="cell-right-middle-rowsep-">
            <text:p text:style-name="cell-p-right-middle-rowsep-"><text:span text:style-name="strong" text:class-names="cell-p-right-middle-rowsep-">2.345</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2.344</text:span></text:p>
          </table:table-cell>
          <table:table-cell table:style-name="cell-right-middle-rowsep-">
            <text:p text:style-name="cell-p-right-middle-rowsep-"><text:span text:style-name="strong" text:class-names="cell-p-right-middle-rowsep-">2.344</text:span></text:p>
          </table:table-cell>
          <table:table-cell table:style-name="cell-right-middle-rowsep-">
            <text:p text:style-name="cell-p-right-middle-rowsep-"><text:span text:style-name="strong" text:class-names="cell-p-right-middle-rowsep-">2.344</text:span></text:p>
          </table:table-cell>
          <table:table-cell table:style-name="cell-right-middle-rowsep-">
            <text:p text:style-name="cell-p-right-middle-rowsep-"><text:span text:style-name="strong" text:class-names="cell-p-right-middle-rowsep-">2.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43</text:span></text:p>
          </table:table-cell>
          <table:table-cell table:style-name="cell-right-middle-rowsep-">
            <text:p text:style-name="cell-p-right-middle-rowsep-"><text:span text:style-name="strong" text:class-names="cell-p-right-middle-rowsep-">2.345</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2.344</text:span></text:p>
          </table:table-cell>
          <table:table-cell table:style-name="cell-right-middle-rowsep-">
            <text:p text:style-name="cell-p-right-middle-rowsep-"><text:span text:style-name="strong" text:class-names="cell-p-right-middle-rowsep-">2.344</text:span></text:p>
          </table:table-cell>
          <table:table-cell table:style-name="cell-right-middle-rowsep-">
            <text:p text:style-name="cell-p-right-middle-rowsep-"><text:span text:style-name="strong" text:class-names="cell-p-right-middle-rowsep-">2.344</text:span></text:p>
          </table:table-cell>
          <table:table-cell table:style-name="cell-right-middle-rowsep-">
            <text:p text:style-name="cell-p-right-middle-rowsep-"><text:span text:style-name="strong" text:class-names="cell-p-right-middle-rowsep-">2.318</text:span></text:p>
          </table:table-cell>
        </table:table-row>
        <table:table-row>
          <table:table-cell table:style-name="cell-first-left-middle-rowsep-">
            <text:p text:style-name="cell-p-first-left-middle-rowsep-">Apparaat</text:p>
          </table:table-cell>
          <table:table-cell table:style-name="cell-right-middle-rowsep-">
            <text:p text:style-name="cell-p-right-middle-rowsep-">1.943</text:p>
          </table:table-cell>
          <table:table-cell table:style-name="cell-right-middle-rowsep-">
            <text:p text:style-name="cell-p-right-middle-rowsep-">2.345</text:p>
          </table:table-cell>
          <table:table-cell table:style-name="cell-right-middle-rowsep-">
            <text:p text:style-name="cell-p-right-middle-rowsep-">2.411</text:p>
          </table:table-cell>
          <table:table-cell table:style-name="cell-right-middle-rowsep-">
            <text:p text:style-name="cell-p-right-middle-rowsep-">2.344</text:p>
          </table:table-cell>
          <table:table-cell table:style-name="cell-right-middle-rowsep-">
            <text:p text:style-name="cell-p-right-middle-rowsep-">2.344</text:p>
          </table:table-cell>
          <table:table-cell table:style-name="cell-right-middle-rowsep-">
            <text:p text:style-name="cell-p-right-middle-rowsep-">2.344</text:p>
          </table:table-cell>
          <table:table-cell table:style-name="cell-right-middle-rowsep-">
            <text:p text:style-name="cell-p-right-middle-rowsep-">2.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3">E. Toelichting</text:p>
      <text:p text:style-name="p">Het budget is met ingang van 2019 verlaagd met € 300.000. Dit bedrag was bedoeld voor een aantal facilitaire voorzieningen van aparte huisvesting.</text:p>
      <text:p text:style-name="p">Op grond van de Wet op de inlichtingen- en veiligheidsdiensten 2017 (Wiv 2017) is er een Commissie van Toezicht op de Inlichtingen- en Veiligheidsdiensten (CTIVD). De CTIVD bestaat uit een afdeling toezicht en een afdeling klachtbehandeling.</text:p>
      <text:p text:style-name="p-nomarginbottom">De afdeling toezicht is belast met: </text:p>
      <text:list text:style-name="ul-startdisc-rbg">
        <text:list-item>
          <text:p text:style-name="ol-p-l1"><text:span text:style-name="ol-text">het onafhankelijk toezicht op de rechtmatigheid van de uitvoering van hetgeen bij of krachtens de Wiv 2017 en de Wet veiligheidsonderzoeken (Wvo) is gesteld;</text:span></text:p>
        </text:list-item>
        <text:list-item>
          <text:p text:style-name="ol-p-l1"><text:span text:style-name="ol-text">het gevraagd of ongevraagd inlichten en adviseren van de bij de Wiv 2017 betrokken ministers (Binnenlandse Zaken en Koninkrijksrelaties, Defensie en Algemene Zaken) aangaande de door de commissie geconstateerde bevindingen; </text:span></text:p>
        </text:list-item>
        <text:list-item>
          <text:p text:style-name="ol-p-l1"><text:span text:style-name="ol-text">het ongevraagd adviseren van de betrokken ministers over het uitbrengen van verslag aan personen, ten aanzien van wie bepaalde bevoegdheden zijn uitgeoefend door de Algemene Inlichtingen- en Veiligheidsdienst (AIVD) of de Militaire Inlichtingen- en Veiligheidsdienst (MIVD) en</text:span></text:p>
        </text:list-item>
        <text:list-item>
          <text:p text:style-name="ol-p-l1"><text:span text:style-name="ol-text">het onafhankelijk toezicht op de toepassing van de bevoegdheid van </text:span><text:a xmlns:xlink="http://www.w3.org/1999/xlink" xlink:href="https://wetten.overheid.nl/jci1.3:c:BWBR0003738&amp;amp;artikel=14&amp;amp;g=2019-05-27&amp;amp;z=2019-05-27"><text:span text:style-name="hyperlink">artikel 14, vierde lid, van de Rijkswet op het Nederlanderschap</text:span></text:a><text:span text:style-name="ol-text"> door Onze Minister van Justitie en Veiligheid,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startdisc-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text:span></text:p>
        </text:list-item>
      </text:list>
      <text:p/>
      <text:p text:style-name="page-break"/>
      <text:p text:style-name="section-title-2"><text:bookmark-start text:name="227924128306"/>Bijlagen<text:bookmark-end text:name="227924128306"/></text:p>
      <text:p text:style-name="section-title-3">Bijlage 1 Verdiepingshoofdstuk</text:p>
      <text:p text:style-name="header-A">Eenheid van het algemeen regerings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text:span text:style-name="strong" text:class-names="cell-p-first-left-middle-rowsep-">Stand ontwerpbegroting 2019</text:span></text:p>
          </table:table-cell>
          <table:table-cell table:style-name="cell-right-middle-rowsep-">
            <text:p text:style-name="cell-p-right-middle-rowsep-"><text:span text:style-name="strong" text:class-names="cell-p-right-middle-rowsep-">62.303</text:span></text:p>
          </table:table-cell>
          <table:table-cell table:style-name="cell-right-middle-rowsep-">
            <text:p text:style-name="cell-p-right-middle-rowsep-"><text:span text:style-name="strong" text:class-names="cell-p-right-middle-rowsep-">62.308</text:span></text:p>
          </table:table-cell>
          <table:table-cell table:style-name="cell-right-middle-rowsep-">
            <text:p text:style-name="cell-p-right-middle-rowsep-"><text:span text:style-name="strong" text:class-names="cell-p-right-middle-rowsep-">64.147</text:span></text:p>
          </table:table-cell>
          <table:table-cell table:style-name="cell-right-middle-rowsep-">
            <text:p text:style-name="cell-p-right-middle-rowsep-"><text:span text:style-name="strong" text:class-names="cell-p-right-middle-rowsep-">66.301</text:span></text:p>
          </table:table-cell>
          <table:table-cell table:style-name="cell-right-middle-rowsep-">
            <text:p text:style-name="cell-p-right-middle-rowsep-"><text:span text:style-name="strong" text:class-names="cell-p-right-middle-rowsep-">66.320</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Mutatie Nota van Wijziging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19</text:p>
          </table:table-cell>
          <table:table-cell table:style-name="cell-right-middle-rowsep-">
            <text:p text:style-name="cell-p-right-middle-rowsep-">2.139</text:p>
          </table:table-cell>
          <table:table-cell table:style-name="cell-right-middle-rowsep-">
            <text:p text:style-name="cell-p-right-middle-rowsep-">1.563</text:p>
          </table:table-cell>
          <table:table-cell table:style-name="cell-right-middle-rowsep-">
            <text:p text:style-name="cell-p-right-middle-rowsep-">1.595</text:p>
          </table:table-cell>
          <table:table-cell table:style-name="cell-right-middle-rowsep-">
            <text:p text:style-name="cell-p-right-middle-rowsep-">1.627</text:p>
          </table:table-cell>
          <table:table-cell table:style-name="cell-right-middle-rowsep-">
            <text:p text:style-name="cell-p-right-middle-rowsep-">1.628</text:p>
          </table:table-cell>
          <table:table-cell table:style-name="cell-right-middle-rowsep-">
            <text:p text:style-name="cell-p-right-middle-rowsep-">1.663</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66.320</text:p>
          </table:table-cell>
        </table:table-row>
        <table:table-row>
          <table:table-cell table:style-name="cell-first-left-middle-rowsep-">
            <text:p text:style-name="cell-p-first-left-middle-rowsep-">Overboekingen van en naar overige ministeries</text:p>
          </table:table-cell>
          <table:table-cell table:style-name="cell-right-bottom-rowsep-">
            <text:p text:style-name="cell-p-right-bottom-rowsep-">93</text:p>
          </table:table-cell>
          <table:table-cell table:style-name="cell-right-bottom-rowsep-">
            <text:p text:style-name="cell-p-right-bottom-rowsep-">‒ 145</text:p>
          </table:table-cell>
          <table:table-cell table:style-name="cell-right-bottom-rowsep-">
            <text:p text:style-name="cell-p-right-bottom-rowsep-">‒ 137</text:p>
          </table:table-cell>
          <table:table-cell table:style-name="cell-right-bottom-rowsep-">
            <text:p text:style-name="cell-p-right-bottom-rowsep-">‒ 137</text:p>
          </table:table-cell>
          <table:table-cell table:style-name="cell-right-bottom-rowsep-">
            <text:p text:style-name="cell-p-right-bottom-rowsep-">‒ 137</text:p>
          </table:table-cell>
          <table:table-cell table:style-name="cell-right-bottom-rowsep-">
            <text:p text:style-name="cell-p-right-bottom-rowsep-">‒ 136</text:p>
          </table:table-cell>
        </table:table-row>
        <table:table-row>
          <table:table-cell table:style-name="cell-first-left-bottom-rowsep-">
            <text:p text:style-name="cell-p-first-left-bottom-rowsep-">Invoering Individueel KeuzeBudget CAO Rijk</text:p>
          </table:table-cell>
          <table:table-cell table:style-name="cell-right-bottom-rowsep-">
            <text:p text:style-name="cell-p-right-bottom-rowsep-">‒</text:p>
          </table:table-cell>
          <table:table-cell table:style-name="cell-right-bottom-rowsep-">
            <text:p text:style-name="cell-p-right-bottom-rowsep-">74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Neerwaarste bijstelling uitgaven ten gevolge van neerwaarste bijstelling ontvangsten</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row>
        <table:table-row>
          <table:table-cell table:style-name="cell-first-left-bottom-rowsep-">
            <text:p text:style-name="cell-p-first-left-bottom-rowsep-">Kasschuif ICT-uitgaven</text:p>
          </table:table-cell>
          <table:table-cell table:style-name="cell-right-bottom-rowsep-">
            <text:p text:style-name="cell-p-right-bottom-rowsep-">‒ 1.000</text:p>
          </table:table-cell>
          <table:table-cell table:style-name="cell-right-bottom-rowsep-">
            <text:p text:style-name="cell-p-right-bottom-rowsep-">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Bijstelling door verlaging CTIVD-budget i.v.m. facilitarie voorzieningen</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63.335</text:span></text:p>
          </table:table-cell>
          <table:table-cell table:style-name="cell-lastrow-right-middle-rowsep-">
            <text:p text:style-name="cell-p-lastrow-right-middle-rowsep-"><text:span text:style-name="strong" text:class-names="cell-p-lastrow-right-middle-rowsep-">65.271</text:span></text:p>
          </table:table-cell>
          <table:table-cell table:style-name="cell-lastrow-right-middle-rowsep-">
            <text:p text:style-name="cell-p-lastrow-right-middle-rowsep-"><text:span text:style-name="strong" text:class-names="cell-p-lastrow-right-middle-rowsep-">65.405</text:span></text:p>
          </table:table-cell>
          <table:table-cell table:style-name="cell-lastrow-right-middle-rowsep-">
            <text:p text:style-name="cell-p-lastrow-right-middle-rowsep-"><text:span text:style-name="strong" text:class-names="cell-p-lastrow-right-middle-rowsep-">67.591</text:span></text:p>
          </table:table-cell>
          <table:table-cell table:style-name="cell-lastrow-right-middle-rowsep-">
            <text:p text:style-name="cell-p-lastrow-right-middle-rowsep-"><text:span text:style-name="strong" text:class-names="cell-p-lastrow-right-middle-rowsep-">67.611</text:span></text:p>
          </table:table-cell>
          <table:table-cell table:style-name="cell-lastrow-right-middle-rowsep-">
            <text:p text:style-name="cell-p-lastrow-right-middle-rowsep-"><text:span text:style-name="strong" text:class-names="cell-p-lastrow-right-middle-rowsep-">67.64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text:span text:style-name="strong" text:class-names="cell-p-first-left-middle-rowsep-">Stand ontwerpbegroting 2019</text:span></text:p>
          </table:table-cell>
          <table:table-cell table:style-name="cell-right-middle-rowsep-">
            <text:p text:style-name="cell-p-right-middle-rowsep-"><text:span text:style-name="strong" text:class-names="cell-p-right-middle-rowsep-">4.439</text:span></text:p>
          </table:table-cell>
          <table:table-cell table:style-name="cell-right-middle-rowsep-">
            <text:p text:style-name="cell-p-right-middle-rowsep-"><text:span text:style-name="strong" text:class-names="cell-p-right-middle-rowsep-">4.439</text:span></text:p>
          </table:table-cell>
          <table:table-cell table:style-name="cell-right-middle-rowsep-">
            <text:p text:style-name="cell-p-right-middle-rowsep-"><text:span text:style-name="strong" text:class-names="cell-p-right-middle-rowsep-">4.439</text:span></text:p>
          </table:table-cell>
          <table:table-cell table:style-name="cell-right-middle-rowsep-">
            <text:p text:style-name="cell-p-right-middle-rowsep-"><text:span text:style-name="strong" text:class-names="cell-p-right-middle-rowsep-">4.439</text:span></text:p>
          </table:table-cell>
          <table:table-cell table:style-name="cell-right-middle-rowsep-">
            <text:p text:style-name="cell-p-right-middle-rowsep-"><text:span text:style-name="strong" text:class-names="cell-p-right-middle-rowsep-">4.439</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Mutatie Nota van Wijziging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19</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4.439</text:p>
          </table:table-cell>
        </table:table-row>
        <table:table-row>
          <table:table-cell table:style-name="cell-first-left-middle-rowsep-">
            <text:p text:style-name="cell-p-first-left-middle-rowsep-">Neerwaartse bijstelling ontvangsten</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middle-rowsep-">
            <text:p text:style-name="cell-p-right-middle-rowsep-">‒ 500</text: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3.983</text:span></text:p>
          </table:table-cell>
        </table:table-row>
      </table:table>
      <text:p text:style-name="p-marginbottom"/>
      <text:p text:style-name="header-A">Kabinet van de K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bottom-rowsep-">
            <text:p text:style-name="cell-p-first-left-bottom-rowsep-"><text:span text:style-name="strong" text:class-names="cell-p-first-left-bottom-rowsep-">Stand ontwerpbegroting 2019</text:span></text:p>
          </table:table-cell>
          <table:table-cell table:style-name="cell-right-bottom-rowsep-">
            <text:p text:style-name="cell-p-right-bottom-rowsep-"><text:span text:style-name="strong" text:class-names="cell-p-right-bottom-rowsep-">2.492</text:span></text:p>
          </table:table-cell>
          <table:table-cell table:style-name="cell-right-bottom-rowsep-">
            <text:p text:style-name="cell-p-right-bottom-rowsep-"><text:span text:style-name="strong" text:class-names="cell-p-right-bottom-rowsep-">2.495</text:span></text:p>
          </table:table-cell>
          <table:table-cell table:style-name="cell-right-bottom-rowsep-">
            <text:p text:style-name="cell-p-right-bottom-rowsep-"><text:span text:style-name="strong" text:class-names="cell-p-right-bottom-rowsep-">2.496</text:span></text:p>
          </table:table-cell>
          <table:table-cell table:style-name="cell-right-bottom-rowsep-">
            <text:p text:style-name="cell-p-right-bottom-rowsep-"><text:span text:style-name="strong" text:class-names="cell-p-right-bottom-rowsep-">2.496</text:span></text:p>
          </table:table-cell>
          <table:table-cell table:style-name="cell-right-bottom-rowsep-">
            <text:p text:style-name="cell-p-right-bottom-rowsep-"><text:span text:style-name="strong" text:class-names="cell-p-right-bottom-rowsep-">2.497</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Mutatie Nota van Wijziging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utaties 1e suppletoire begroting 2019</text:p>
          </table:table-cell>
          <table:table-cell table:style-name="cell-right-bottom-rowsep-">
            <text:p text:style-name="cell-p-right-bottom-rowsep-">97</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3</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497</text:p>
          </table:table-cell>
        </table:table-row>
        <table:table-row>
          <table:table-cell table:style-name="cell-first-left-bottom-rowsep-">
            <text:p text:style-name="cell-p-first-left-bottom-rowsep-">Invoering Individueel KeuzeBudget CAO Rijk</text:p>
          </table:table-cell>
          <table:table-cell table:style-name="cell-right-bottom-rowsep-">
            <text:p text:style-name="cell-p-right-bottom-rowsep-">‒</text:p>
          </table:table-cell>
          <table:table-cell table:style-name="cell-right-bottom-rowsep-">
            <text:p text:style-name="cell-p-right-bottom-rowsep-">7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Stand ontwerpbegroting 2020</text:span></text:p>
          </table:table-cell>
          <table:table-cell table:style-name="cell-lastrow-right-bottom-rowsep-">
            <text:p text:style-name="cell-p-lastrow-right-bottom-rowsep-"><text:span text:style-name="strong" text:class-names="cell-p-lastrow-right-bottom-rowsep-">2.589</text:span></text:p>
          </table:table-cell>
          <table:table-cell table:style-name="cell-lastrow-right-bottom-rowsep-">
            <text:p text:style-name="cell-p-lastrow-right-bottom-rowsep-"><text:span text:style-name="strong" text:class-names="cell-p-lastrow-right-bottom-rowsep-">2.641</text:span></text:p>
          </table:table-cell>
          <table:table-cell table:style-name="cell-lastrow-right-bottom-rowsep-">
            <text:p text:style-name="cell-p-lastrow-right-bottom-rowsep-"><text:span text:style-name="strong" text:class-names="cell-p-lastrow-right-bottom-rowsep-">2.569</text:span></text:p>
          </table:table-cell>
          <table:table-cell table:style-name="cell-lastrow-right-bottom-rowsep-">
            <text:p text:style-name="cell-p-lastrow-right-bottom-rowsep-"><text:span text:style-name="strong" text:class-names="cell-p-lastrow-right-bottom-rowsep-">2.569</text:span></text:p>
          </table:table-cell>
          <table:table-cell table:style-name="cell-lastrow-right-bottom-rowsep-">
            <text:p text:style-name="cell-p-lastrow-right-bottom-rowsep-"><text:span text:style-name="strong" text:class-names="cell-p-lastrow-right-bottom-rowsep-">2.570</text:span></text:p>
          </table:table-cell>
          <table:table-cell table:style-name="cell-lastrow-right-bottom-rowsep-">
            <text:p text:style-name="cell-p-lastrow-right-bottom-rowsep-"><text:span text:style-name="strong" text:class-names="cell-p-lastrow-right-bottom-rowsep-">2.57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bottom-rowsep-">
            <text:p text:style-name="cell-p-first-left-bottom-rowsep-"><text:span text:style-name="strong" text:class-names="cell-p-first-left-bottom-rowsep-">Stand ontwerpbegroting 2019</text:span></text:p>
          </table:table-cell>
          <table:table-cell table:style-name="cell-right-bottom-rowsep-">
            <text:p text:style-name="cell-p-right-bottom-rowsep-"><text:span text:style-name="strong" text:class-names="cell-p-right-bottom-rowsep-">2.492</text:span></text:p>
          </table:table-cell>
          <table:table-cell table:style-name="cell-right-bottom-rowsep-">
            <text:p text:style-name="cell-p-right-bottom-rowsep-"><text:span text:style-name="strong" text:class-names="cell-p-right-bottom-rowsep-">2.495</text:span></text:p>
          </table:table-cell>
          <table:table-cell table:style-name="cell-right-bottom-rowsep-">
            <text:p text:style-name="cell-p-right-bottom-rowsep-"><text:span text:style-name="strong" text:class-names="cell-p-right-bottom-rowsep-">2.496</text:span></text:p>
          </table:table-cell>
          <table:table-cell table:style-name="cell-right-bottom-rowsep-">
            <text:p text:style-name="cell-p-right-bottom-rowsep-"><text:span text:style-name="strong" text:class-names="cell-p-right-bottom-rowsep-">2.496</text:span></text:p>
          </table:table-cell>
          <table:table-cell table:style-name="cell-right-bottom-rowsep-">
            <text:p text:style-name="cell-p-right-bottom-rowsep-"><text:span text:style-name="strong" text:class-names="cell-p-right-bottom-rowsep-">2.497</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Mutatie Nota van Wijziging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utaties 1e suppletoire begroting 2019</text:p>
          </table:table-cell>
          <table:table-cell table:style-name="cell-right-bottom-rowsep-">
            <text:p text:style-name="cell-p-right-bottom-rowsep-">97</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3</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497</text:p>
          </table:table-cell>
        </table:table-row>
        <table:table-row>
          <table:table-cell table:style-name="cell-first-left-bottom-rowsep-">
            <text:p text:style-name="cell-p-first-left-bottom-rowsep-">Invoering Individueel KeuzeBudget CAO Rijk</text:p>
          </table:table-cell>
          <table:table-cell table:style-name="cell-right-bottom-rowsep-">
            <text:p text:style-name="cell-p-right-bottom-rowsep-">‒</text:p>
          </table:table-cell>
          <table:table-cell table:style-name="cell-right-bottom-rowsep-">
            <text:p text:style-name="cell-p-right-bottom-rowsep-">7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Stand ontwerpbegroting 2020</text:span></text:p>
          </table:table-cell>
          <table:table-cell table:style-name="cell-lastrow-right-bottom-rowsep-">
            <text:p text:style-name="cell-p-lastrow-right-bottom-rowsep-"><text:span text:style-name="strong" text:class-names="cell-p-lastrow-right-bottom-rowsep-">2.589</text:span></text:p>
          </table:table-cell>
          <table:table-cell table:style-name="cell-lastrow-right-bottom-rowsep-">
            <text:p text:style-name="cell-p-lastrow-right-bottom-rowsep-"><text:span text:style-name="strong" text:class-names="cell-p-lastrow-right-bottom-rowsep-">2.641</text:span></text:p>
          </table:table-cell>
          <table:table-cell table:style-name="cell-lastrow-right-bottom-rowsep-">
            <text:p text:style-name="cell-p-lastrow-right-bottom-rowsep-"><text:span text:style-name="strong" text:class-names="cell-p-lastrow-right-bottom-rowsep-">2.569</text:span></text:p>
          </table:table-cell>
          <table:table-cell table:style-name="cell-lastrow-right-bottom-rowsep-">
            <text:p text:style-name="cell-p-lastrow-right-bottom-rowsep-"><text:span text:style-name="strong" text:class-names="cell-p-lastrow-right-bottom-rowsep-">2.569</text:span></text:p>
          </table:table-cell>
          <table:table-cell table:style-name="cell-lastrow-right-bottom-rowsep-">
            <text:p text:style-name="cell-p-lastrow-right-bottom-rowsep-"><text:span text:style-name="strong" text:class-names="cell-p-lastrow-right-bottom-rowsep-">2.570</text:span></text:p>
          </table:table-cell>
          <table:table-cell table:style-name="cell-lastrow-right-bottom-rowsep-">
            <text:p text:style-name="cell-p-lastrow-right-bottom-rowsep-"><text:span text:style-name="strong" text:class-names="cell-p-lastrow-right-bottom-rowsep-">2.570</text:span></text:p>
          </table:table-cell>
        </table:table-row>
      </table:table>
      <text:p text:style-name="p-marginbottom"/>
      <text:p text:style-name="header-A">Commissie van Toezicht op de Inlichtingen- en Veiligheidsdien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text:span text:style-name="strong" text:class-names="cell-p-first-left-middle-rowsep-">Stand ontwerpbegroting 2019</text:span></text:p>
          </table:table-cell>
          <table:table-cell table:style-name="cell-right-middle-rowsep-">
            <text:p text:style-name="cell-p-right-middle-rowsep-"><text:span text:style-name="strong" text:class-names="cell-p-right-middle-rowsep-">2.551</text:span></text:p>
          </table:table-cell>
          <table:table-cell table:style-name="cell-right-middle-rowsep-">
            <text:p text:style-name="cell-p-right-middle-rowsep-"><text:span text:style-name="strong" text:class-names="cell-p-right-middle-rowsep-">2.551</text:span></text:p>
          </table:table-cell>
          <table:table-cell table:style-name="cell-right-middle-rowsep-">
            <text:p text:style-name="cell-p-right-middle-rowsep-"><text:span text:style-name="strong" text:class-names="cell-p-right-middle-rowsep-">2.551</text:span></text:p>
          </table:table-cell>
          <table:table-cell table:style-name="cell-right-middle-rowsep-">
            <text:p text:style-name="cell-p-right-middle-rowsep-"><text:span text:style-name="strong" text:class-names="cell-p-right-middle-rowsep-">2.551</text:span></text:p>
          </table:table-cell>
          <table:table-cell table:style-name="cell-right-middle-rowsep-">
            <text:p text:style-name="cell-p-right-middle-rowsep-"><text:span text:style-name="strong" text:class-names="cell-p-right-middle-rowsep-">2.551</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Mutatie Nota van Wijziging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19</text:p>
          </table:table-cell>
          <table:table-cell table:style-name="cell-right-middle-rowsep-">
            <text:p text:style-name="cell-p-right-middle-rowsep-">67</text:p>
          </table:table-cell>
          <table:table-cell table:style-name="cell-right-middle-rowsep-">
            <text:p text:style-name="cell-p-right-middle-rowsep-">67</text:p>
          </table:table-cell>
          <table:table-cell table:style-name="cell-right-middle-rowsep-">
            <text:p text:style-name="cell-p-right-middle-rowsep-">67</text:p>
          </table:table-cell>
          <table:table-cell table:style-name="cell-right-middle-rowsep-">
            <text:p text:style-name="cell-p-right-middle-rowsep-">67</text:p>
          </table:table-cell>
          <table:table-cell table:style-name="cell-right-middle-rowsep-">
            <text:p text:style-name="cell-p-right-middle-rowsep-">67</text:p>
          </table:table-cell>
          <table:table-cell table:style-name="cell-right-middle-rowsep-">
            <text:p text:style-name="cell-p-right-middle-rowsep-">67</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2.551</text:p>
          </table:table-cell>
        </table:table-row>
        <table:table-row>
          <table:table-cell table:style-name="cell-first-left-bottom-rowsep-">
            <text:p text:style-name="cell-p-first-left-bottom-rowsep-">Invoering Individueel KeuzeBudget CAO Rijk</text:p>
          </table:table-cell>
          <table:table-cell table:style-name="cell-right-bottom-rowsep-">
            <text:p text:style-name="cell-p-right-bottom-rowsep-">‒</text:p>
          </table:table-cell>
          <table:table-cell table:style-name="cell-right-bottom-rowsep-">
            <text:p text:style-name="cell-p-right-bottom-rowsep-">6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Verlaging budget i.v.m. facilitarie voorzieningen</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row>
        <table:table-row>
          <table:table-cell table:style-name="cell-first-left-bottom-rowsep-">
            <text:p text:style-name="cell-p-first-left-bottom-rowsep-">Overboeking van ander ministerie</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2.345</text:span></text:p>
          </table:table-cell>
          <table:table-cell table:style-name="cell-lastrow-right-middle-rowsep-">
            <text:p text:style-name="cell-p-lastrow-right-middle-rowsep-"><text:span text:style-name="strong" text:class-names="cell-p-lastrow-right-middle-rowsep-">2.411</text:span></text:p>
          </table:table-cell>
          <table:table-cell table:style-name="cell-lastrow-right-middle-rowsep-">
            <text:p text:style-name="cell-p-lastrow-right-middle-rowsep-"><text:span text:style-name="strong" text:class-names="cell-p-lastrow-right-middle-rowsep-">2.344</text:span></text:p>
          </table:table-cell>
          <table:table-cell table:style-name="cell-lastrow-right-middle-rowsep-">
            <text:p text:style-name="cell-p-lastrow-right-middle-rowsep-"><text:span text:style-name="strong" text:class-names="cell-p-lastrow-right-middle-rowsep-">2.344</text:span></text:p>
          </table:table-cell>
          <table:table-cell table:style-name="cell-lastrow-right-middle-rowsep-">
            <text:p text:style-name="cell-p-lastrow-right-middle-rowsep-"><text:span text:style-name="strong" text:class-names="cell-p-lastrow-right-middle-rowsep-">2.344</text:span></text:p>
          </table:table-cell>
          <table:table-cell table:style-name="cell-lastrow-right-middle-rowsep-">
            <text:p text:style-name="cell-p-lastrow-right-middle-rowsep-"><text:span text:style-name="strong" text:class-names="cell-p-lastrow-right-middle-rowsep-">2.31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text:span text:style-name="strong" text:class-names="cell-p-first-left-middle-rowsep-">Stand ontwerpbegroting 20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1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Omschrijving van de motie of toezegging</text:p>
            </table:table-cell>
            <table:table-cell table:style-name="cell-firstrow-headrow-right-middle-rowsep-">
              <text:p text:style-name="cell-p-firstrow-headrow-right-middle-rowsep-">Vindplaats</text:p>
            </table:table-cell>
            <table:table-cell table:style-name="cell-firstrow-headrow-right-middle-rowsep-">
              <text:p text:style-name="cell-p-firstrow-headrow-right-middle-rowsep-">Stand van zaken</text:p>
            </table:table-cell>
          </table:table-row>
        </table:table-header-rows>
        <table:table-row>
          <table:table-cell table:style-name="cell-first-left-middle-rowsep-">
            <text:p text:style-name="cell-p-first-left-middle-rowsep-">De Minister-President heeft toegezegd in reactie op de motie- Özütok (Kamerstukken II 2018-2019 <text:a xmlns:xlink="http://www.w3.org/1999/xlink" xlink:href="https://zoek.officielebekendmakingen.nl/kst-35000-III-8.html"><text:span text:style-name="hyperlink">35 000 III, nr.8</text:span></text:a>) binnen het Kabinet opnieuw aandacht te vragen voor het tijdig en adequaat informeren van de Tweede Kamer.</text:p>
          </table:table-cell>
          <table:table-cell table:style-name="cell-left-bottom-rowsep-">
            <text:p text:style-name="cell-p-left-bottom-rowsep-">Begrotingsbehandeling 2019, 10 oktober 2018</text:p>
          </table:table-cell>
          <table:table-cell table:style-name="cell-left-bottom-rowsep-">
            <text:p text:style-name="cell-p-left-bottom-rowsep-">De toezegging is uitgevoerd</text:p>
          </table:table-cell>
        </table:table-row>
        <table:table-row>
          <table:table-cell table:style-name="cell-first-left-middle-rowsep-">
            <text:p text:style-name="cell-p-first-left-middle-rowsep-">De Minister-President heeft toegezegd dat hij ernaar streeft de rapporten van de Commissie van Toezicht op de Inlichtingen- en Veiligheidsdiensten binnen 6 weken openbaar te maken. Daarbij werd wel de kanttekening gemaakt dat er geen garantie is dat dit altijd zal lukken en dat het kabinet de motie- Bosma (Kamerstukken II 2018-2019 <text:a xmlns:xlink="http://www.w3.org/1999/xlink" xlink:href="https://zoek.officielebekendmakingen.nl/kst-35000-III-7.html"><text:span text:style-name="hyperlink">35 000 III, nr. 7</text:span></text:a>) naar de geest zal uitvoeren.</text:p>
          </table:table-cell>
          <table:table-cell table:style-name="cell-left-bottom-rowsep-">
            <text:p text:style-name="cell-p-left-bottom-rowsep-">Begrotingsbehandeling 2019, 10 oktober 2018</text:p>
          </table:table-cell>
          <table:table-cell table:style-name="cell-left-bottom-rowsep-">
            <text:p text:style-name="cell-p-left-bottom-rowsep-">De toezegging is uitgevoerd</text:p>
          </table:table-cell>
        </table:table-row>
        <table:table-row>
          <table:table-cell table:style-name="cell-first-left-middle-rowsep-">
            <text:p text:style-name="cell-p-first-left-middle-rowsep-">De Minister-President heeft toegezegd dat het kabinet bereid is met de Raad van State in gesprek te gaan over het beleid van de Raad van State omtrent de 'designated survivor'.</text:p>
          </table:table-cell>
          <table:table-cell table:style-name="cell-left-bottom-rowsep-">
            <text:p text:style-name="cell-p-left-bottom-rowsep-">Begrotingsbehandeling 2019, 10 oktober 2018</text:p>
          </table:table-cell>
          <table:table-cell table:style-name="cell-left-bottom-rowsep-">
            <text:p text:style-name="cell-p-left-bottom-rowsep-">De toezegging is uitgevoerd</text:p>
          </table:table-cell>
        </table:table-row>
        <table:table-row>
          <table:table-cell table:style-name="cell-first-left-middle-rowsep-">
            <text:p text:style-name="cell-p-first-left-middle-rowsep-">De Minister-President heeft toegezegd dat de staatssecretaris van VWS de herdenking rondom 75 jaar bevrijding coördineert en daarbij ook toeziet op een ministeriebrede aanpak, waar ook de Minister- President zelf nauw bij betrokken zal zijn. De Minister-President heeft toegezegd dat de staatssecretaris van VWS de Kamer hier op korte termijn per brief over zal informeren en hier ook nader op zal ingaan tijdens de begrotingsbehandeling van het Ministerie van VWS.</text:p>
          </table:table-cell>
          <table:table-cell table:style-name="cell-left-bottom-rowsep-">
            <text:p text:style-name="cell-p-left-bottom-rowsep-">Begrotingsbehandeling 2019, 10 oktober 2018</text:p>
          </table:table-cell>
          <table:table-cell table:style-name="cell-left-bottom-rowsep-">
            <text:p text:style-name="cell-p-left-bottom-rowsep-">De toezegging is uitgevoerd (Kamerstukken II 2018-2019 <text:a xmlns:xlink="http://www.w3.org/1999/xlink" xlink:href="https://zoek.officielebekendmakingen.nl/kst-20454-145.html"><text:span text:style-name="hyperlink">20 454, nr. 145</text:span></text:a>)</text:p>
          </table:table-cell>
        </table:table-row>
        <table:table-row>
          <table:table-cell table:style-name="cell-lastrow-first-left-middle-rowsep-">
            <text:p text:style-name="cell-p-lastrow-first-left-middle-rowsep-">De Minister-President heeft toegezegd dat hij bij de staatssecretaris van BZK opnieuw navraag zal wat de mogelijkheden en onmogelijkheden zijn, zonder vooruit te lopen op de uitkomst, van onderzoek naar de stoffelijke resten van Johan van Oldenbarneveldt. De staatssecretaris van BZK heeft toegezegd de Kamer rond de jaarwisseling te informeren over de uitkomsten van de heroverweging.</text:p>
          </table:table-cell>
          <table:table-cell table:style-name="cell-lastrow-left-bottom-rowsep-">
            <text:p text:style-name="cell-p-lastrow-left-bottom-rowsep-">Begrotingsbehandeling 2019, 10 oktober 2018</text:p>
          </table:table-cell>
          <table:table-cell table:style-name="cell-lastrow-left-bottom-rowsep-">
            <text:p text:style-name="cell-p-lastrow-left-bottom-rowsep-">De toezegging is uitgevoerd (Kamerstukken II 2018-2019 <text:a xmlns:xlink="http://www.w3.org/1999/xlink" xlink:href="https://zoek.officielebekendmakingen.nl/kst-34293-50.html"><text:span text:style-name="hyperlink">34 293, nr. 50</text:span></text:a>)</text:p>
          </table:table-cell>
        </table:table-row>
      </table:table>
      <text:p text:style-name="p-marginbottom"/>
      <text:p text:style-name="page-break"/>
      <text:p text:style-name="section-title-3">Bijlage 3 Overzicht Evaluatie- en overig onderzoe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1- Eenheid van het algemeen regeringsbeleid</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right-middle-rowsep-">
            <text:p text:style-name="cell-p-right-middle-rowsep-"><text:span text:style-name="strong" text:class-names="cell-p-right-middle-rowsep-">Titel/onderwerp</text:span></text:p>
          </table:table-cell>
          <table:table-cell table:style-name="cell-right-middle-rowsep-">
            <text:p text:style-name="cell-p-right-middle-rowsep-"><text:span text:style-name="strong" text:class-names="cell-p-right-middle-rowsep-">Start</text:span></text:p>
          </table:table-cell>
          <table:table-cell table:style-name="cell-right-middle-rowsep-">
            <text:p text:style-name="cell-p-right-middle-rowsep-"><text:span text:style-name="strong" text:class-names="cell-p-right-middle-rowsep-">Afronding</text:span></text:p>
          </table:table-cell>
          <table:table-cell table:style-name="cell-right-middle-rowsep-">
            <text:p text:style-name="cell-p-right-middle-rowsep-"><text:span text:style-name="strong" text:class-names="cell-p-right-middle-rowsep-">Vindplaats</text:span></text:p>
          </table:table-cell>
        </table:table-row>
        <table:table-row>
          <table:table-cell table:style-name="cell-first-left-middle-rowsep-">
            <text:p text:style-name="cell-p-first-left-middle-rowsep-"><text:span text:style-name="strong" text:class-names="cell-p-first-left-middle-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b. Ander ex-post onderzoek naar doeltreffendheid en doelmatigheid</text:p>
          </table:table-cell>
          <table:table-cell table:style-name="cell-left-middle-rowsep-">
            <text:p text:style-name="cell-p-left-middle-rowsep-">Jaarevaluatie campagnes 2018</text:p>
          </table:table-cell>
          <table:table-cell table:style-name="cell-right-middle-rowsep-">
            <text:p text:style-name="cell-p-right-middle-rowsep-">2019-01-01T00:00:00</text:p>
          </table:table-cell>
          <table:table-cell table:style-name="cell-right-middle-rowsep-">
            <text:p text:style-name="cell-p-right-middle-rowsep-">2019-05-15T00:00:00</text:p>
          </table:table-cell>
          <table:table-cell table:style-name="cell-left-bottom-rowsep-">
            <text:p text:style-name="cell-p-left-bottom-rowsep-">Kamerstukken II 2018-2019 <text:a xmlns:xlink="http://www.w3.org/1999/xlink" xlink:href="https://zoek.officielebekendmakingen.nl/kst-35000-III-10.html#ID-882621-d36e72"><text:span text:style-name="hyperlink">35 000 III, nr. 10</text:span></text:a></text:p>
          </table:table-cell>
        </table:table-row>
        <table:table-row>
          <table:table-cell table:style-name="cell-lastrow-first-left-middle-rowsep-">
            <text:p text:style-name="cell-p-lastrow-first-left-middle-rowsep-">1b. Ander ex-post onderzoek naar doeltreffendheid en doelmatigheid</text:p>
          </table:table-cell>
          <table:table-cell table:style-name="cell-lastrow-left-middle-rowsep-">
            <text:p text:style-name="cell-p-lastrow-left-middle-rowsep-">De evaluatie TIB is een onderdeel van de evaluatie op de Wet op de inlichtingen- en veiligheidsdiensten (Wiv2017)</text:p>
          </table:table-cell>
          <table:table-cell table:style-name="cell-lastrow-right-middle-rowsep-">
            <text:p text:style-name="cell-p-lastrow-right-middle-rowsep-">2020</text:p>
          </table:table-cell>
          <table:table-cell table:style-name="cell-lastrow-right-middle-rowsep-">
            <text:p text:style-name="cell-p-lastrow-right-middle-rowsep-">2020</text: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13:58:31Z</meta:creation-date>
    <dc:title>Memorie van toelichting (6)</dc:title>
    <dc:language>nl</dc:language>
  </office:meta>
</office:document-meta>
</file>