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I-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I<text:tab/>Vaststelling van de begrotingsstaat van het Ministerie van Algemene Zaken (IIIA), de begrotingsstaat van het Kabinet van de Koning (IIIB) en de begrotingsstaat van de Commissie van Toezicht op de Inlichtingen- en Veiligheidsdiensten (IIIC) voor het jaar 2020</text:h>
      <text:h text:style-name="ifm_p_font.bold_size.9.06pt_mt.18.8mm_indent.-58.5mm_ifm" text:outline-level="1">Nr. 11<text:tab/>BRIEF VAN DE MINISTER-PRESIDENT, MINISTER VAN ALGEMENE ZAKEN</text:h>
      <text:p text:style-name="ifm_p_mt.3.76mm_ifm">Aan de Voorzitter van de Tweede Kamer der Staten-Generaal</text:p>
      <text:p text:style-name="ifm_p_mt.3.76mm_ifm">Den Haag, 19 mei 2020</text:p>
      <text:p text:style-name="ifm_p_mt.3.76mm_ifm">Bijgaand ontvangt u de samenvatting «Jaarevaluatie campagnes rijksoverheid 2019»<text:note text:id="ID-934158-d36e72" text:note-class="footnote"><text:note-citation text:label="1 ">1</text:note-citation><text:note-body><text:p text:style-name="ifm_p_font.normal_size.6.93pt_mt..5mm_indent.-0.1161in_mleft.0.1161in_ifm">Raadpleegbaar via www.tweedekamer.nl.</text:p></text:note-body></text:note>. In de Jaarevaluatie wordt verantwoording afgelegd over de campagnes van de rijksoverheid. De Jaarevaluatie geeft informatie over doel, mediabestedingen, communicatieve werking en effecten van campagnes.</text:p>
      <text:p text:style-name="ifm_p_mt.3.76mm_ifm">Vanuit mijn verantwoordelijkheid voor de coördinatie van het communicatiebeleid van de rijksoverheid bied ik u deze samenvatting van de Jaarevaluatie campagnes rijksoverheid op Verantwoordingsdag aan.</text:p>
      <text:p text:style-name="ifm_p_mt.3.76mm_ifm">De inhoudelijke en financiële verantwoordelijkheid voor de campagnes berust bij de bewindspersoon van het departement dat de campagne(s) voert. De afzonderlijke campagneverslagen worden opgenomen in het dossier «campagnes» op rijksoverheid.nl.</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I, nr. 11<text:tab/><text:page-number text:select-page="current"/></text:p>
      </style:footer>
    </style:master-page>
    <style:master-page xmlns:sdu-fn="http://schema.sdu.nl/2011/07/functions" style:name="Landscape" style:page-layout-name="landscape-margin-text">
      <style:footer>
        <text:p text:style-name="footer">Tweede Kamer, vergaderjaar 2019-2020, 35 300 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op de Inlichtingen- en Veiligheidsdiensten (IIIC) voor het jaar 2020; Brief regering; Jaarevaluatie campagnes Rijksoverheid 2019</dc:title>
    <meta:user-defined meta:name="OVERHEIDop.ParlID/DC.identifier">kst-35300-III-11</meta:user-defined>
    <meta:user-defined meta:name="OVERHEIDop.ondernummer">11</meta:user-defined>
    <meta:user-defined meta:name="DCTERMS.W3CDTF/DCTERMS.available">2020-05-28</meta:user-defined>
    <meta:user-defined meta:name="OVERHEIDop.KamerstukTypen/DC.type">Brief</meta:user-defined>
    <meta:user-defined meta:name="OVERHEIDop.dossiernummer">35300-III</meta:user-defined>
    <meta:user-defined meta:name="OVERHEIDop.documenttitel">Jaarevaluatie campagnes Rijksoverheid 2019</meta:user-defined>
    <meta:user-defined meta:name="OVERHEIDop.Parlementair/DC.type">Kamerstuk</meta:user-defined>
    <meta:user-defined meta:name="OVERHEIDop.indiener">M. (Mark) Rutte</meta:user-defined>
    <meta:user-defined meta:name="OVERHEIDop.vergaderjaar">2019-2020</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0; Brief regering; Jaarevaluatie campagnes Rijksoverheid 2019</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