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<text:tab/>Vaststelling van de begrotingsstaat van de Koning (I) voor het jaar 2020</text:h>
      <text:h text:style-name="ifm_p_font.bold_size.9.06pt_mt.18.8mm_indent.-58.5mm_ifm" text:outline-level="1">Nr. 8<text:tab/>BRIEF VAN DE MINISTER-PRESIDENT, MINISTER VAN ALGEMENE ZAKEN</text:h>
      <text:p text:style-name="ifm_p_mt.3.76mm_ifm">Aan de Voorzitter van de Tweede Kamer der Staten-Generaal</text:p>
      <text:p text:style-name="ifm_p_mt.3.76mm_ifm">Den Haag, 10 maart 2020</text:p>
      <text:p text:style-name="ifm_p_mt.3.76mm_ifm">Hierbij doe ik u het Jaaroverzicht Koninklijk Huis 2019 toekomen<text:note text:id="ID-926155-d36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is inmiddels de tien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20; Brief regering; Jaaroverzicht Koninklijk Huis 2019</dc:title>
    <meta:user-defined meta:name="OVERHEIDop.ParlID/DC.identifier">kst-35300-I-8</meta:user-defined>
    <meta:user-defined meta:name="OVERHEIDop.ondernummer">8</meta:user-defined>
    <meta:user-defined meta:name="DCTERMS.W3CDTF/DCTERMS.available">2020-03-10</meta:user-defined>
    <meta:user-defined meta:name="OVERHEIDop.KamerstukTypen/DC.type">Brief</meta:user-defined>
    <meta:user-defined meta:name="OVERHEIDop.dossiernummer">35300-I</meta:user-defined>
    <meta:user-defined meta:name="OVERHEIDop.documenttitel">Jaaroverzicht Koninklijk Huis 2019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Vaststelling van de begrotingsstaat van de Koning (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20; Brief regering; Jaaroverzicht Koninklijk Huis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