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4" style:family="table-column">
      <style:table-column-properties style:column-width="2.1675in"/>
    </style:style>
    <style:style style:name="table-column-11" style:family="table-column">
      <style:table-column-properties style:column-width="0.70125in"/>
    </style:style>
    <style:style style:name="table-column-55" style:family="table-column">
      <style:table-column-properties style:column-width="2.10375in"/>
    </style:style>
    <style:style style:name="table-column-15" style:family="table-column">
      <style:table-column-properties style:column-width="0.57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61" style:family="table-column">
      <style:table-column-properties style:column-width="2.33325in"/>
    </style:style>
    <style:style style:name="table-column-33" style:family="table-column">
      <style:table-column-properties style:column-width="2.10375in"/>
    </style:style>
    <style:style style:name="table-column-84" style:family="table-column">
      <style:table-column-properties style:column-width="3.2129999999999996in"/>
    </style:style>
    <style:style style:name="table-column-16" style:family="table-column">
      <style:table-column-properties style:column-width="0.612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text:span></text:p>
          </table:table-cell>
          <table:table-cell table:style-name="title-cell">
            <text:p text:style-name="title-cell-text"><text:span text:style-name="text-title">Vaststelling van de begrotingsstaat van de Koning (I)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18954134289" office:target-frame-name="_top" xlink:show="replace" xlink:type="simple"><text:span text:style-name="Hyperlink">A.</text:span></text:a></text:p>
          </table:table-cell>
          <table:table-cell table:style-name="contentsTable.C1" table:number-columns-spanned="2">
            <text:p text:style-name="toc-level-1"><text:a xmlns:xlink="http://www.w3.org/1999/xlink" xlink:href="#218954134289" office:target-frame-name="_top" xlink:show="replace" xlink:type="simple"><text:span text:style-name="Hyperlink">ARTIKELSGEWIJZE TOELICHTING BIJ HET BEGROTINGSWETSVOORSTEL</text:span></text:a></text:p>
          </table:table-cell>
          <table:covered-table-cell/>
          <table:table-cell table:style-name="contentsTable.D1">
            <text:p text:style-name="toc-level-1-pagenumber"><text:a xmlns:xlink="http://www.w3.org/1999/xlink" xlink:href="#218954134289"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18957134516" office:target-frame-name="_top" xlink:show="replace" xlink:type="simple"><text:span text:style-name="Hyperlink">B.</text:span></text:a></text:p>
          </table:table-cell>
          <table:table-cell table:style-name="contentsTable.C1" table:number-columns-spanned="2">
            <text:p text:style-name="toc-level-1"><text:a xmlns:xlink="http://www.w3.org/1999/xlink" xlink:href="#218957134516"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18957134516" office:target-frame-name="_top" xlink:show="replace" xlink:type="simple"><text:span text:style-name="Hyperlink">3</text:span></text:a></text:p>
          </table:table-cell>
        </table:table-row>
        <table:table-row>
          <table:table-cell table:style-name="contentsTable.C1">
            <text:p text:style-name="toc-level-2"><text:a xmlns:xlink="http://www.w3.org/1999/xlink" xlink:href="#218960134520" office:target-frame-name="_top" xlink:show="replace" xlink:type="simple"><text:span text:style-name="Hyperlink">1</text:span></text:a></text:p>
          </table:table-cell>
          <table:table-cell table:style-name="contentsTable.C1" table:number-columns-spanned="2">
            <text:p text:style-name="toc-level-2"><text:a xmlns:xlink="http://www.w3.org/1999/xlink" xlink:href="#218960134520" office:target-frame-name="_top" xlink:show="replace" xlink:type="simple"><text:span text:style-name="Hyperlink">Leeswijzer</text:span></text:a></text:p>
          </table:table-cell>
          <table:table-cell table:style-name="contentsTable.D1">
            <text:p text:style-name="toc-level-2-pagenumber"><text:a xmlns:xlink="http://www.w3.org/1999/xlink" xlink:href="#218960134520" office:target-frame-name="_top" xlink:show="replace" xlink:type="simple"><text:span text:style-name="Hyperlink">3</text:span></text:a></text:p>
          </table:table-cell>
        </table:table-row>
        <table:table-row>
          <table:table-cell table:style-name="contentsTable.C1">
            <text:p text:style-name="toc-level-2"><text:a xmlns:xlink="http://www.w3.org/1999/xlink" xlink:href="#218963135001" office:target-frame-name="_top" xlink:show="replace" xlink:type="simple"><text:span text:style-name="Hyperlink">2</text:span></text:a></text:p>
          </table:table-cell>
          <table:table-cell table:style-name="contentsTable.C1" table:number-columns-spanned="2">
            <text:p text:style-name="toc-level-2"><text:a xmlns:xlink="http://www.w3.org/1999/xlink" xlink:href="#218963135001" office:target-frame-name="_top" xlink:show="replace" xlink:type="simple"><text:span text:style-name="Hyperlink">Niet-beleidsartikelen</text:span></text:a></text:p>
          </table:table-cell>
          <table:table-cell table:style-name="contentsTable.D1">
            <text:p text:style-name="toc-level-2-pagenumber"><text:a xmlns:xlink="http://www.w3.org/1999/xlink" xlink:href="#218963135001" office:target-frame-name="_top" xlink:show="replace" xlink:type="simple"><text:span text:style-name="Hyperlink">4</text:span></text:a></text:p>
          </table:table-cell>
        </table:table-row>
        <table:table-row>
          <table:table-cell table:style-name="contentsTable.C1">
            <text:p/>
          </table:table-cell>
          <table:table-cell table:style-name="contentsTable.C1" table:number-columns-spanned="2">
            <text:p text:style-name="toc-level-2"><text:a xmlns:xlink="http://www.w3.org/1999/xlink" xlink:href="#219020135436" office:target-frame-name="_top" xlink:show="replace" xlink:type="simple"><text:span text:style-name="Hyperlink">Bijlagen</text:span></text:a></text:p>
          </table:table-cell>
          <table:table-cell table:style-name="contentsTable.D1">
            <text:p text:style-name="toc-level-2-pagenumber"><text:a xmlns:xlink="http://www.w3.org/1999/xlink" xlink:href="#219020135436" office:target-frame-name="_top" xlink:show="replace" xlink:type="simple"><text:span text:style-name="Hyperlink">11</text:span></text:a></text:p>
          </table:table-cell>
        </table:table-row>
      </table:table>
      <text:p text:style-name="break-after-page"/>
      <text:p text:style-name="page-break"/>
      <text:p text:style-name="section-title-1"><text:bookmark-start text:name="218954134289"/>A. ARTIKELSGEWIJZE TOELICHTING BIJ HET BEGROTINGSWETSVOORSTEL<text:bookmark-end text:name="218954134289"/></text:p>
      <text:p text:style-name="header-A">Wetsartikel 1</text:p>
      <text:p text:style-name="p">De begrotingsstaten die onderdeel zijn van de Rijksbegroting, worden op grond van artikel 2.3, eerste lid, van de Comptabiliteitswet 2016 elk afzonderlijk bij de wet vastgesteld. </text:p>
      <text:p text:style-name="p">Het wetsvoorstel strekt ertoe om de onderhavige begrotingsstaat voor het aangegeven jaar vast te stellen.</text:p>
      <text:p text:style-name="p">Alle voor dit jaar vastgestelde begrotingswetten tezamen vormen de Rijksbegroting voor dat jaar. Een toelichting bij de Rijksbegroting als geheel is opgenomen in de Miljoenennota.</text:p>
      <text:p text:style-name="p">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p">De Minister-President,<text:line-break/>Minister van Algemene Zaken,<text:line-break/><text:line-break/><text:line-break/><text:line-break/><text:line-break/><text:line-break/>M. Rutte</text:p>
      <text:p text:style-name="page-break"/>
      <text:p text:style-name="section-title-1"><text:bookmark-start text:name="218957134516"/>B. BEGROTINGSTOELICHTING<text:bookmark-end text:name="218957134516"/></text:p>
      <text:p text:style-name="section-title-2"><text:bookmark-start text:name="218960134520"/>1 Leeswijzer<text:bookmark-end text:name="218960134520"/></text:p>
      <text:p text:style-name="p">Deze memorie van toelichting betreft de begroting van de Koning voor het jaar 2020. De begroting bevat naast de grondwettelijke uitkering aan drie leden van het Koninklijk Huis (de Koning, Koningin Máxima en Prinses Beatrix) ook de uitgaven ten behoeve van de constitutionele Koning als staatshoofd. De wijze van uitputting van de begroting vindt plaats via de verstrekking van voorschotten aan de Dienst van het Koninklijk Huis en aan het Ministerie van Defensie. Voor artikel 1 vindt de afrekening nog in het lopende begrotingsjaar plaats; bij de artikelen 2 en 3 zal de afrekening niet eerder dan in het volgende jaar kunnen plaatsvinden. De raming van de ontvangsten bij de artikelen is op nihil gesteld en zal alleen betrekking hebben op ontvangsten uit hoofde van de afrekeningen van voorgaande jaren. De begrotingsartikelen die worden opgenomen in deze begroting hebben het karakter van een niet-beleidsartikel.</text:p>
      <text:p text:style-name="p">Begroting I valt onder de niet-departementale begrotingen. Vanwege een afwijkend regime hoeft geen apart centraal apparaatsartikel te worden opgenomen in de begroting.</text:p>
      <text:p text:style-name="p">In de tabellen budgettaire gevolgen van beleid is geen informatie opgenomen over de budgetflexibiliteit, omdat het apparaatsuitgaven betreft.</text:p>
      <text:p text:style-name="header-A">Groeiparagraaf</text:p>
      <text:p text:style-name="p">Ten opzichte van vorig jaar zijn geen significante wijzigingen opgenomen in de begroting.</text:p>
      <text:p text:style-name="page-break"/>
      <text:p text:style-name="section-title-2"><text:bookmark-start text:name="218963135001"/>2 Niet-beleidsartikelen<text:bookmark-end text:name="218963135001"/></text:p>
      <text:p text:style-name="section-title-3">2.1 Artikel 1 Grondwettelijke uitkering aan leden van het Koninklijk Huis</text:p>
      <text:p text:style-name="section-title-4">A. Algemene doelstelling</text:p>
      <text:p text:style-name="p">Het verstrekken van de grondwettelijke uitkeringen krachtens artikel 1 van de Wet financieel statuut van het Koninklijk Huis (WFSKH).</text:p>
      <text:p text:style-name="section-title-4">B. Rol en verantwoordelijkheid</text:p>
      <text:p text:style-name="p">De Minister-President, Minister van Algemene Zaken is verantwoordelijk voor het beheer van de begroting van de Koning (artikel 4.3 lid 1, Comptabiliteitswet 2016). </text:p>
      <text:p text:style-name="section-title-4">C. Beleidswijzigingen</text:p>
      <text:p text:style-name="p">Niet van toepassing.</text:p>
      <text:p text:style-name="section-title-4">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8.082</text:span></text:p>
          </table:table-cell>
          <table:table-cell table:style-name="cell-right-middle-">
            <text:p text:style-name="cell-p-right-middle-"><text:span text:style-name="strong" text:class-names="cell-p-right-middle-">8.354</text:span></text:p>
          </table:table-cell>
          <table:table-cell table:style-name="cell-right-middle-">
            <text:p text:style-name="cell-p-right-middle-"><text:span text:style-name="strong" text:class-names="cell-p-right-middle-">8.503</text:span></text:p>
          </table:table-cell>
          <table:table-cell table:style-name="cell-right-middle-">
            <text:p text:style-name="cell-p-right-middle-"><text:span text:style-name="strong" text:class-names="cell-p-right-middle-">8.610</text:span></text:p>
          </table:table-cell>
          <table:table-cell table:style-name="cell-right-middle-">
            <text:p text:style-name="cell-p-right-middle-"><text:span text:style-name="strong" text:class-names="cell-p-right-middle-">10.090</text:span></text:p>
          </table:table-cell>
          <table:table-cell table:style-name="cell-right-middle-">
            <text:p text:style-name="cell-p-right-middle-"><text:span text:style-name="strong" text:class-names="cell-p-right-middle-">10.090</text:span></text:p>
          </table:table-cell>
          <table:table-cell table:style-name="cell-right-middle-">
            <text:p text:style-name="cell-p-right-middle-"><text:span text:style-name="strong" text:class-names="cell-p-right-middle-">10.0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8.082</text:span></text:p>
          </table:table-cell>
          <table:table-cell table:style-name="cell-right-middle-">
            <text:p text:style-name="cell-p-right-middle-"><text:span text:style-name="strong" text:class-names="cell-p-right-middle-">8.354</text:span></text:p>
          </table:table-cell>
          <table:table-cell table:style-name="cell-right-middle-">
            <text:p text:style-name="cell-p-right-middle-"><text:span text:style-name="strong" text:class-names="cell-p-right-middle-">8.503</text:span></text:p>
          </table:table-cell>
          <table:table-cell table:style-name="cell-right-middle-">
            <text:p text:style-name="cell-p-right-middle-"><text:span text:style-name="strong" text:class-names="cell-p-right-middle-">8.610</text:span></text:p>
          </table:table-cell>
          <table:table-cell table:style-name="cell-right-middle-">
            <text:p text:style-name="cell-p-right-middle-"><text:span text:style-name="strong" text:class-names="cell-p-right-middle-">10.090</text:span></text:p>
          </table:table-cell>
          <table:table-cell table:style-name="cell-right-middle-">
            <text:p text:style-name="cell-p-right-middle-"><text:span text:style-name="strong" text:class-names="cell-p-right-middle-">10.090</text:span></text:p>
          </table:table-cell>
          <table:table-cell table:style-name="cell-right-middle-">
            <text:p text:style-name="cell-p-right-middle-"><text:span text:style-name="strong" text:class-names="cell-p-right-middle-">10.090</text:span></text:p>
          </table:table-cell>
        </table:table-row>
        <table:table-row>
          <table:table-cell table:style-name="cell-first-left-middle-">
            <text:p text:style-name="cell-p-first-left-middle-"><text:span text:style-name="em" text:class-names="cell-p-first-left-middle-">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ondwettelijke uitkering aan leden van het Koninklijk Huis</text:p>
          </table:table-cell>
          <table:table-cell table:style-name="cell-right-middle-">
            <text:p text:style-name="cell-p-right-middle-">8.082</text:p>
          </table:table-cell>
          <table:table-cell table:style-name="cell-right-middle-">
            <text:p text:style-name="cell-p-right-middle-">8.354</text:p>
          </table:table-cell>
          <table:table-cell table:style-name="cell-right-middle-">
            <text:p text:style-name="cell-p-right-middle-">8.503</text:p>
          </table:table-cell>
          <table:table-cell table:style-name="cell-right-middle-">
            <text:p text:style-name="cell-p-right-middle-">8.610</text:p>
          </table:table-cell>
          <table:table-cell table:style-name="cell-right-middle-">
            <text:p text:style-name="cell-p-right-middle-">10.090</text:p>
          </table:table-cell>
          <table:table-cell table:style-name="cell-right-middle-">
            <text:p text:style-name="cell-p-right-middle-">10.090</text:p>
          </table:table-cell>
          <table:table-cell table:style-name="cell-right-middle-">
            <text:p text:style-name="cell-p-right-middle-">10.0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text:p>
      <text:p text:style-name="p">Dit begrotingsartikel bevat de grondwettelijke uitkeringen krachtens de WFSKH, zoals deze wet luidt met ingang van 1 januari 2009.<text:note text:id="d24800e349" text:note-class="footnote"><text:note-citation>1</text:note-citation><text:note-body><text:p text:style-name="footnote-p"><text:span text:style-name="footnote-text">__</text:span>Kamerstukken II 2008-2009, 31 505 en gepubliceerd in het Staatsblad (<text:a xmlns:xlink="http://www.w3.org/1999/xlink" xlink:href="https://zoek.officielebekendmakingen.nl/stb-2008-535.html"><text:span text:style-name="hyperlink">Stb. 2008, 535</text:span></text:a>). </text:p></text:note-body></text:note> </text:p>
      <text:p text:style-name="p">De uitkeringen bestaan uit een A-component, die het inkomensbestanddeel vormt en een B-component, die betrekking heeft op personele en materiële uitgaven. De stijging in 2020 ten opzichte van 2019 volgt uit de Wet financieel statuut van het Koninklijk Huis. Deze houdt enerzijds rekening met de indexering die van toepassing is op de uitkeringen in de A-component en de helft van de B-component, en anderzijds met de consumentenprijsindex die van toepassing is op de materiële uitgaven als onderdeel van de B-component van de uitkeringen. </text:p>
      <text:p text:style-name="p">Voor de A-component is als basis genomen het bedrag genoemd in de Wet financieel statuut van het Koninklijk Huis, dat is aangepast in de verhouding waarin de bezoldiging van de vicepresident van de Raad van State in het jaar 2019 afwijkt van de bezoldiging in het jaar 2007 en vervolgens voor het jaar 2020 verhoogd wordt met de contractloonstijging van de sector Rijk.</text:p>
      <text:p text:style-name="p">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p">Als basis voor de B-component is genomen het bedrag genoemd in de Wet financieel statuut van het Koninklijk Huis. Dit bedrag is voor de helft aangepast in de verhouding waarin de bezoldiging van het burgerlijk rijkspersoneel in 2019 afwijkt van de bezoldiging in het jaar 2007 en vervolgens voor het jaar 2020 verhoogd wordt met de contractloonstijging van de sector Rijk. Voor de andere helft is het bedrag aangepast in de verhouding waarin het algemeen prijspeil van het gezinsverbruik blijkens de door het Centraal Bureau voor de Statistiek vastgestelde consumentenprijsindex in de maand juni 2018 afwijkt van het prijspeil in de maand juni van het jaar 2007 en vervolgens voor de jaren 2019 en 2020 verhoogd met de verwachte ontwikkeling van de consumentenprijsindex zoals opgenomen in het Centraal Economisch Plan 2019.</text:p>
      <text:p text:style-name="p">Indien de uiteindelijke loon- en prijsontwikkeling afwijkt van de verwachting, dan zal ook de werkelijke uitkering afwijken van het in deze begroting genoemde bedrag. Deze afwijking is derhalve als PM aan te merken. De raming over 2020 vormt een onderdeel van de verdiepingsbijlage.</text:p>
      <text:p text:style-name="page-break"/>
      <text:p text:style-name="section-title-3">2.2 Artikel 2 Functionele uitgaven van de Koning</text:p>
      <text:p text:style-name="section-title-4">A. Algemene doelstelling</text:p>
      <text:p text:style-name="p">Het verrichten van uitgaven die functioneel met het koningschap samenhangen krachtens artikel 3 van de Wet financieel statuut van het Koninklijk Huis (WFSKH). </text:p>
      <text:p text:style-name="section-title-4">B. Rol en verantwoordelijkheid</text:p>
      <text:p text:style-name="p">De Minister-President, Minister van Algemene Zaken is verantwoordelijk voor het beheer van de begroting van de Koning (artikel 4.3 lid 1, Comptabiliteitswet 2016). </text:p>
      <text:p text:style-name="section-title-4">C. Beleidswijzigingen</text:p>
      <text:p text:style-name="p">Niet van toepassing.</text:p>
      <text:p text:style-name="section-title-4">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artikel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28.913</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8.913</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cell table:style-name="cell-right-middle-">
            <text:p text:style-name="cell-p-right-middle-"><text:span text:style-name="strong" text:class-names="cell-p-right-middle-">29.635</text:span></text:p>
          </table:table-cell>
        </table:table-row>
        <table:table-row>
          <table:table-cell table:style-name="cell-first-left-middle-">
            <text:p text:style-name="cell-p-first-left-middle-"><text:span text:style-name="em" text:class-names="cell-p-first-left-middle-">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Functionele uitgaven van de Koning</text:p>
          </table:table-cell>
          <table:table-cell table:style-name="cell-right-middle-">
            <text:p text:style-name="cell-p-right-middle-">28.913</text:p>
          </table:table-cell>
          <table:table-cell table:style-name="cell-right-middle-">
            <text:p text:style-name="cell-p-right-middle-">29.635</text:p>
          </table:table-cell>
          <table:table-cell table:style-name="cell-right-middle-">
            <text:p text:style-name="cell-p-right-middle-">29.635</text:p>
          </table:table-cell>
          <table:table-cell table:style-name="cell-right-middle-">
            <text:p text:style-name="cell-p-right-middle-">29.635</text:p>
          </table:table-cell>
          <table:table-cell table:style-name="cell-right-middle-">
            <text:p text:style-name="cell-p-right-middle-">29.635</text:p>
          </table:table-cell>
          <table:table-cell table:style-name="cell-right-middle-">
            <text:p text:style-name="cell-p-right-middle-">29.635</text:p>
          </table:table-cell>
          <table:table-cell table:style-name="cell-right-middle-">
            <text:p text:style-name="cell-p-right-middle-">29.6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text:p>
      <text:p text:style-name="p">Begrotingsartikel 2 bevat de functionele uitgaven die te relateren zijn aan de uitoefening van het koningschap en die op declaratiebasis door de Dienst van het Koninklijk Huis (DKH) namens de Koning worden ingediend bij de Minister-President en ten laste van deze begroting worden betaald. Het begrotingsartikel bestaat uit een personele en een materiële component en overige specifieke uitgaven. De uitputting van dit begrotingsartikel vindt plaats via de verstrekking van voorschotten aan de Dienst van het Koninklijk Huis.</text:p>
      <text:p text:style-name="p">De primaire taak van de Dienst van het Koninklijk Huis is de ondersteuning van Koning Willem-Alexander, Koningin Máxima en Prinses Beatrix en overige leden van het Koninklijk Huis bij hun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 </text:p>
      <text:p text:style-name="header-B">Personeel Dienst van het Koninklijk Huis </text:p>
      <text:p text:style-name="p">Deze personeelsuitgaven hebben betrekking op gemiddeld 260 fte. Dit is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te weten het Koninklijk Paleis te Amsterdam, Paleis Huis ten Bosch en Paleis Noordeinde). </text:p>
      <text:p text:style-name="header-B">Materieel Dienst van het Koninklijk Huis</text:p>
      <text:p text:style-name="p">De materiële uitgaven hebben betrekking op uitgaven voor de instandhouding van het rijtuigenpark (auto’s, paarden en rijtuigen) en voor de gebruikskosten voor de in de Wet financieel statuut van het Koninklijk Huis aangewezen paleizen (inclusief de verwarming en verlichting). Daarnaast bevatten zij de kosten voor ICT, accountantscontrole, advisering, beveiligingsvoorzieningen en de kosten van facilitaire aard. Hieronder vallen ook de bestemmingsreserves voor langetermijninvesteringen. Door te reserveren kan de Dienst van het Koninklijk Huis een meer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 </text:p>
      <text:p text:style-name="p">Ten slotte worden binnen de materiële uitgaven ook de kosten verantwoord die betrekking hebben op het departement Faunabeheer. Naast de personeelsuitgaven voor zes faunabeheerders ter grootte van € 423.000, die een onderdeel vormen van de in de vorige alinea genoemde totale personeelsuitgaven, wordt een bedrag geraamd van € 195.000 voor het onderhoud van de wegen en de wildrasters, de zogenoemde infrastructurele kosten van het Kroondomein Het Loo. Daarnaast wordt een bedrag geraamd van € 92.000 voor de exploitatie van de terreinauto’s en een bedrag van € 16.000 aan materiële personeelsuitgaven voor reiskosten, opleidingen, accountantskosten, etc.</text:p>
      <text:p text:style-name="header-B">Uitgaven voor luchtvaartuigen</text:p>
      <text:p text:style-name="p">De hier begrote uitgaven voor luchtvaartuigen (met uitzondering van staatsbezoeken en werkbezoeken aan het Caribische deel van het Koninkrijk) betreffen de uitgaven voor vliegkosten van het Koninklijk Huis.</text:p>
      <text:p text:style-name="p">Op grond van het Besluit van de Minister-President, Minister van Algemene Zaken, de Minister van Infrastructuur en Waterstaat, en de Minister van Defensie van 26 april 2019, nr. IENW/BSK-2019/87092, tot wijziging van het Besluit gebruik van het regeringsvliegtuig en luchtvaartuigen van de krijgsmacht in verband met de ingebruikname van een nieuw regeringsvliegtuig (<text:a xmlns:xlink="http://www.w3.org/1999/xlink" xlink:href="https://zoek.officielebekendmakingen.nl/stcrt-2019-22214.html"><text:span text:style-name="hyperlink">Stcrt. 2019, nr. 22214</text:span></text:a>), kunnen de zogenaamde uitkeringsgerechtigde leden van het Koninklijk Huis gebruikmaken van het regeringsvliegtuig.<text:note text:id="d24800e648" text:note-class="footnote"><text:note-citation>1</text:note-citation><text:note-body><text:p text:style-name="footnote-p"><text:span text:style-name="footnote-text">__</text:span>Indien een lid van het Koninklijk Huis namens de Koning een (representatieve) verplichting uitvoert waartoe vervoerskosten moeten worden gemaakt, worden de kosten van dat vervoer gedragen door de Staat respectievelijk wordt door de Staat voor vervoer gezorgd. </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kan de vluchtcoördinator zorg dragen voor civiele inhuur.<text:note text:id="d24800e651" text:note-class="footnote"><text:note-citation>1</text:note-citation><text:note-body><text:p text:style-name="footnote-p"><text:span text:style-name="footnote-text">__</text:span>Dit betreft de inhuur van commerciële luchtvaartuigen. Ook kan gebruik worden gemaakt van reguliere lijnvluchten.</text:p></text:note-body></text:note> Per augustus 2019 is het regeringsvliegtuig PH-GOV inzetbaar. </text:p>
      <text:p text:style-name="header-B">Bezoeken aan het Caribische deel van het Koninkrijk</text:p>
      <text:p text:style-name="p">De uitgaven van € 80.000 die samenhangen met bezoeken aan het Caribische deel van het Koninkrijk in de vorm van reis- en verblijfkosten (inclusief de vliegkosten) vormen ook een deel van de uitgaven die binnen dit begrotingsartikel worden geraamd. Indien er in een jaar geen werkbezoek plaatsvindt, zullen deze middelen vrijvallen en in een jaar dat er wel een werkbezoek zal worden afgelegd, zullen de uitgaven in dat jaar via een suppletoire begroting eventueel worden bijgesteld.</text:p>
      <text:p text:style-name="page-break"/>
      <text:p text:style-name="section-title-3">2.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President, Minister van Algemene Zaken is verantwoordelijk voor het beheer van de begroting van de Koning (artikel 4.3 lid 1, Comptabiliteitswet 2016) en zorgt voor een adequate toerekening.</text:p>
      <text:p text:style-name="section-title-4">C. Beleidswijzingen</text:p>
      <text:p text:style-name="p">Niet van toepassing.</text:p>
      <text:p text:style-name="section-title-4">D.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Budgettaire gevolgen artikel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Verplichtingen</text:span></text:p>
          </table:table-cell>
          <table:table-cell table:style-name="cell-right-middle-">
            <text:p text:style-name="cell-p-right-middle-"><text:span text:style-name="strong" text:class-names="cell-p-right-middle-">5.818</text:span></text:p>
          </table:table-cell>
          <table:table-cell table:style-name="cell-right-middle-">
            <text:p text:style-name="cell-p-right-middle-"><text:span text:style-name="strong" text:class-names="cell-p-right-middle-">6.172</text:span></text:p>
          </table:table-cell>
          <table:table-cell table:style-name="cell-right-middle-">
            <text:p text:style-name="cell-p-right-middle-"><text:span text:style-name="strong" text:class-names="cell-p-right-middle-">6.224</text:span></text:p>
          </table:table-cell>
          <table:table-cell table:style-name="cell-right-middle-">
            <text:p text:style-name="cell-p-right-middle-"><text:span text:style-name="strong" text:class-names="cell-p-right-middle-">6.152</text:span></text:p>
          </table:table-cell>
          <table:table-cell table:style-name="cell-right-middle-">
            <text:p text:style-name="cell-p-right-middle-"><text:span text:style-name="strong" text:class-names="cell-p-right-middle-">6.152</text:span></text:p>
          </table:table-cell>
          <table:table-cell table:style-name="cell-right-middle-">
            <text:p text:style-name="cell-p-right-middle-"><text:span text:style-name="strong" text:class-names="cell-p-right-middle-">6.153</text:span></text:p>
          </table:table-cell>
          <table:table-cell table:style-name="cell-right-middle-">
            <text:p text:style-name="cell-p-right-middle-"><text:span text:style-name="strong" text:class-names="cell-p-right-middle-">6.1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818</text:span></text:p>
          </table:table-cell>
          <table:table-cell table:style-name="cell-right-middle-">
            <text:p text:style-name="cell-p-right-middle-"><text:span text:style-name="strong" text:class-names="cell-p-right-middle-">6.172</text:span></text:p>
          </table:table-cell>
          <table:table-cell table:style-name="cell-right-middle-">
            <text:p text:style-name="cell-p-right-middle-"><text:span text:style-name="strong" text:class-names="cell-p-right-middle-">6.224</text:span></text:p>
          </table:table-cell>
          <table:table-cell table:style-name="cell-right-middle-">
            <text:p text:style-name="cell-p-right-middle-"><text:span text:style-name="strong" text:class-names="cell-p-right-middle-">6.152</text:span></text:p>
          </table:table-cell>
          <table:table-cell table:style-name="cell-right-middle-">
            <text:p text:style-name="cell-p-right-middle-"><text:span text:style-name="strong" text:class-names="cell-p-right-middle-">6.152</text:span></text:p>
          </table:table-cell>
          <table:table-cell table:style-name="cell-right-middle-">
            <text:p text:style-name="cell-p-right-middle-"><text:span text:style-name="strong" text:class-names="cell-p-right-middle-">6.153</text:span></text:p>
          </table:table-cell>
          <table:table-cell table:style-name="cell-right-middle-">
            <text:p text:style-name="cell-p-right-middle-"><text:span text:style-name="strong" text:class-names="cell-p-right-middle-">6.153</text:span></text:p>
          </table:table-cell>
        </table:table-row>
        <table:table-row>
          <table:table-cell table:style-name="cell-first-left-middle-">
            <text:p text:style-name="cell-p-first-left-middle-"><text:span text:style-name="em" text:class-names="cell-p-first-left-middle-">Waarvan juridisch verplicht (percentage)</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oorbelaste uitgaven van andere begrotingen</text:p>
          </table:table-cell>
          <table:table-cell table:style-name="cell-right-middle-">
            <text:p text:style-name="cell-p-right-middle-">5.818</text:p>
          </table:table-cell>
          <table:table-cell table:style-name="cell-right-middle-">
            <text:p text:style-name="cell-p-right-middle-">6.172</text:p>
          </table:table-cell>
          <table:table-cell table:style-name="cell-right-middle-">
            <text:p text:style-name="cell-p-right-middle-">6.224</text:p>
          </table:table-cell>
          <table:table-cell table:style-name="cell-right-middle-">
            <text:p text:style-name="cell-p-right-middle-">6.152</text:p>
          </table:table-cell>
          <table:table-cell table:style-name="cell-right-middle-">
            <text:p text:style-name="cell-p-right-middle-">6.152</text:p>
          </table:table-cell>
          <table:table-cell table:style-name="cell-right-middle-">
            <text:p text:style-name="cell-p-right-middle-">6.153</text:p>
          </table:table-cell>
          <table:table-cell table:style-name="cell-right-middle-">
            <text:p text:style-name="cell-p-right-middle-">6.1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16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text:p>
      <text:p text:style-name="p">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ontstaat dan een ontvangstenraming op desbetreffende begroting.</text:p>
      <text:p text:style-name="header-A">Rijksvoorlichtingsdienst</text:p>
      <text:p text:style-name="p-nomarginbottom">De afdeling Communicatie Koninklijk Huis (CKH) van de Rijksvoorlichtingsdienst (RVD) verzorgt de communicatie over de Koning en de leden van het Koninklijk Huis. Het betreft jaarlijks de volgende activiteiten:</text:p>
      <text:list text:style-name="ol-startdisc-rbg">
        <text:list-item>
          <text:p text:style-name="ol-p-l1"><text:span text:style-name="ol-text">inhoudelijke en organisatorische mediabegeleiding van ruim 250 publieke optredens in binnen- en buitenland, zoals werkbezoeken, evenementen en staatsbezoeken;</text:span></text:p>
        </text:list-item>
        <text:list-item>
          <text:p text:style-name="ol-p-l1"><text:span text:style-name="ol-text">woordvoering en beantwoording van mediavragen en strategisch communicatieadvies;</text:span></text:p>
        </text:list-item>
        <text:list-item>
          <text:p text:style-name="ol-p-l1"><text:span text:style-name="ol-text">behandeling van interviewverzoeken en begeleiding bij mediaoptredens van het leden van het Koninklijk Huis;</text:span></text:p>
        </text:list-item>
        <text:list-item>
          <text:p text:style-name="ol-p-l1"><text:span text:style-name="ol-text">opstellen en uitgeven van circa 300 persberichten over activiteiten van het Koninklijk Huis en</text:span></text:p>
        </text:list-item>
        <text:list-item>
          <text:p text:style-name="ol-p-l1"><text:span text:style-name="ol-text">inhoudelijk beheer van de online communicatieactiviteiten zoals Facebook, Twitter, YouTube, Instagram en de website.</text:span></text:p>
        </text:list-item>
      </text:list>
      <text:p/>
      <text:p text:style-name="p">Bij de uitvoering van deze activiteiten wordt zorg gedragen voor een goed evenwicht tussen tijdige en feitelijke voorlichting enerzijds en bescherming van de persoonlijke levenssfeer anderzijds. </text:p>
      <text:p text:style-name="header-A">Militaire Huis  </text:p>
      <text:p text:style-name="p-nomarginbottom">Het Militaire Huis (MH) is een integraal onderdeel van de Dienst van het Koninklijk Huis (DKH). De activiteiten van het Militaire Huis betreffen onder meer:</text:p>
      <text:list text:style-name="ol-startdisc-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header-A">Kabinet van de Koning </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 </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 </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page-break"/>
      <text:p text:style-name="section-title-2"><text:bookmark-start text:name="219020135436"/>Bijlagen<text:bookmark-end text:name="219020135436"/></text:p>
      <text:p text:style-name="section-title-3">1 Verdiepingshoofdstuk</text:p>
      <text:p text:style-name="header-A">Artikel 1 Grondwettelijke uitkering aan leden van het Koninklijk Hu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Stand ontwerpbegroting 2019</text:span></text:p>
          </table:table-cell>
          <table:table-cell table:style-name="cell-right-bottom-">
            <text:p text:style-name="cell-p-right-bottom-"><text:span text:style-name="strong" text:class-names="cell-p-right-bottom-">8.354</text:span></text:p>
          </table:table-cell>
          <table:table-cell table:style-name="cell-right-bottom-">
            <text:p text:style-name="cell-p-right-bottom-"><text:span text:style-name="strong" text:class-names="cell-p-right-bottom-">8.354</text:span></text:p>
          </table:table-cell>
          <table:table-cell table:style-name="cell-right-bottom-">
            <text:p text:style-name="cell-p-right-bottom-"><text:span text:style-name="strong" text:class-names="cell-p-right-bottom-">8.459</text:span></text:p>
          </table:table-cell>
          <table:table-cell table:style-name="cell-right-bottom-">
            <text:p text:style-name="cell-p-right-bottom-"><text:span text:style-name="strong" text:class-names="cell-p-right-bottom-">9.913</text:span></text:p>
          </table:table-cell>
          <table:table-cell table:style-name="cell-right-bottom-">
            <text:p text:style-name="cell-p-right-bottom-"><text:span text:style-name="strong" text:class-names="cell-p-right-bottom-">9.913</text:span></text:p>
          </table:table-cell>
          <table:table-cell table:style-name="cell-right-bottom-">
            <text:p text:style-name="cell-p-right-bottom-"><text:span text:style-name="strong" text:class-names="cell-p-right-bottom-">‒</text:span></text:p>
          </table:table-cell>
        </table:table-row>
        <table:table-row>
          <table:table-cell table:style-name="cell-first-left-middle-">
            <text:p text:style-name="cell-p-first-left-middle-">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s 1e suppletoire begrot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Nieuw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xtrapolatie grondwettelijke uitkeringen Koning, echtgenote van de Koning, Koning die afstand heeft gedaan van het koningschap en vermoedelijke opvolger van de Koning</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9.913</text:p>
          </table:table-cell>
        </table:table-row>
        <table:table-row>
          <table:table-cell table:style-name="cell-first-left-middle-">
            <text:p text:style-name="cell-p-first-left-middle-">Nominale bijstelling grondwettelijke uitkeringen Koning, echtgenote van de Koning en Koning die afstand heeft gedaan van het koningschap</text:p>
          </table:table-cell>
          <table:table-cell table:style-name="cell-right-bottom-">
            <text:p text:style-name="cell-p-right-bottom-">‒</text:p>
          </table:table-cell>
          <table:table-cell table:style-name="cell-right-bottom-">
            <text:p text:style-name="cell-p-right-bottom-">149</text:p>
          </table:table-cell>
          <table:table-cell table:style-name="cell-right-bottom-">
            <text:p text:style-name="cell-p-right-bottom-">149</text:p>
          </table:table-cell>
          <table:table-cell table:style-name="cell-right-bottom-">
            <text:p text:style-name="cell-p-right-bottom-">149</text:p>
          </table:table-cell>
          <table:table-cell table:style-name="cell-right-bottom-">
            <text:p text:style-name="cell-p-right-bottom-">149</text:p>
          </table:table-cell>
          <table:table-cell table:style-name="cell-right-bottom-">
            <text:p text:style-name="cell-p-right-bottom-">149</text:p>
          </table:table-cell>
        </table:table-row>
        <table:table-row>
          <table:table-cell table:style-name="cell-first-left-middle-rowsep-">
            <text:p text:style-name="cell-p-first-left-middle-rowsep-">Nominale bijstelling grondwettelijke uitkering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8.354</text:span></text:p>
          </table:table-cell>
          <table:table-cell table:style-name="cell-lastrow-right-middle-rowsep-">
            <text:p text:style-name="cell-p-lastrow-right-middle-rowsep-"><text:span text:style-name="strong" text:class-names="cell-p-lastrow-right-middle-rowsep-">8.503</text:span></text:p>
          </table:table-cell>
          <table:table-cell table:style-name="cell-lastrow-right-middle-rowsep-">
            <text:p text:style-name="cell-p-lastrow-right-middle-rowsep-"><text:span text:style-name="strong" text:class-names="cell-p-lastrow-right-middle-rowsep-">8.610</text:span></text:p>
          </table:table-cell>
          <table:table-cell table:style-name="cell-lastrow-right-middle-rowsep-">
            <text:p text:style-name="cell-p-lastrow-right-middle-rowsep-"><text:span text:style-name="strong" text:class-names="cell-p-lastrow-right-middle-rowsep-">10.090</text:span></text:p>
          </table:table-cell>
          <table:table-cell table:style-name="cell-lastrow-right-middle-rowsep-">
            <text:p text:style-name="cell-p-lastrow-right-middle-rowsep-"><text:span text:style-name="strong" text:class-names="cell-p-lastrow-right-middle-rowsep-">10.090</text:span></text:p>
          </table:table-cell>
          <table:table-cell table:style-name="cell-lastrow-right-middle-rowsep-">
            <text:p text:style-name="cell-p-lastrow-right-middle-rowsep-"><text:span text:style-name="strong" text:class-names="cell-p-lastrow-right-middle-rowsep-">10.09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Stand ontwerpbegroting 201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text:span></text:p>
          </table:table-cell>
        </table:table-row>
        <table:table-row>
          <table:table-cell table:style-name="cell-first-left-middle-">
            <text:p text:style-name="cell-p-first-left-middle-">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s 1e suppletoire begroting 201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De raming over 2020 is als volgt samen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Grondwettelijke uitkeringen in 2020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right-top-rowsep-">
            <text:p text:style-name="cell-p-right-top-rowsep-">Inkomen</text:p>
          </table:table-cell>
          <table:table-cell table:style-name="cell-right-bottom-rowsep-">
            <text:p text:style-name="cell-p-right-bottom-rowsep-">Personele en materiële uitgaven</text:p>
          </table:table-cell>
          <table:table-cell table:style-name="cell-empty-left-top-rowsep-">
            <text:p text:style-name="cell-p-empty-left-top-rowsep-"/>
          </table:table-cell>
        </table:table-row>
        <table:table-row>
          <table:table-cell table:style-name="cell-first-left-bottom-">
            <text:p text:style-name="cell-p-first-left-bottom-">De Koning</text:p>
          </table:table-cell>
          <table:table-cell table:style-name="cell-right-bottom-">
            <text:p text:style-name="cell-p-right-bottom-">949</text:p>
          </table:table-cell>
          <table:table-cell table:style-name="cell-right-bottom-">
            <text:p text:style-name="cell-p-right-bottom-">4.937</text:p>
          </table:table-cell>
          <table:table-cell table:style-name="cell-right-bottom-">
            <text:p text:style-name="cell-p-right-bottom-">5.886</text:p>
          </table:table-cell>
        </table:table-row>
        <table:table-row>
          <table:table-cell table:style-name="cell-first-left-bottom-">
            <text:p text:style-name="cell-p-first-left-bottom-">De echtgenote van de Koning</text:p>
          </table:table-cell>
          <table:table-cell table:style-name="cell-right-bottom-">
            <text:p text:style-name="cell-p-right-bottom-">377</text:p>
          </table:table-cell>
          <table:table-cell table:style-name="cell-right-bottom-">
            <text:p text:style-name="cell-p-right-bottom-">643</text:p>
          </table:table-cell>
          <table:table-cell table:style-name="cell-right-bottom-">
            <text:p text:style-name="cell-p-right-bottom-">1.020</text:p>
          </table:table-cell>
        </table:table-row>
        <table:table-row>
          <table:table-cell table:style-name="cell-first-left-bottom-rowsep-">
            <text:p text:style-name="cell-p-first-left-bottom-rowsep-">De Koning die afstand heeft gedaan van het koningschap</text:p>
          </table:table-cell>
          <table:table-cell table:style-name="cell-right-bottom-rowsep-">
            <text:p text:style-name="cell-p-right-bottom-rowsep-">537</text:p>
          </table:table-cell>
          <table:table-cell table:style-name="cell-right-bottom-rowsep-">
            <text:p text:style-name="cell-p-right-bottom-rowsep-">1.060</text:p>
          </table:table-cell>
          <table:table-cell table:style-name="cell-right-bottom-rowsep-">
            <text:p text:style-name="cell-p-right-bottom-rowsep-">1.59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1.863</text:p>
          </table:table-cell>
          <table:table-cell table:style-name="cell-lastrow-right-bottom-rowsep-">
            <text:p text:style-name="cell-p-lastrow-right-bottom-rowsep-">6.640</text:p>
          </table:table-cell>
          <table:table-cell table:style-name="cell-lastrow-right-bottom-rowsep-">
            <text:p text:style-name="cell-p-lastrow-right-bottom-rowsep-"><text:span text:style-name="strong" text:class-names="cell-p-lastrow-right-bottom-rowsep-">8.503</text:span></text:p>
          </table:table-cell>
        </table:table-row>
      </table:table>
      <text:p text:style-name="p-marginbottom"/>
      <text:p text:style-name="p"><text:span text:style-name="em" text:class-names="cell-p-">Grondwettelijke uitkeringen in 2021, 2022 en later</text:span><text:line-break/>Op 7 december 2021 bereikt de Prinses van Oranje de leeftijd van achttien jaar. Conform de Wet financieel statuut van het Koninklijk Huis ontvangt zij als vermoedelijke opvolger van de Koning vanaf dat moment een grondwettelijke uitkering. Op jaarbasis bedraagt de uitkering voor de vermoedelijke opvolger van de Koning in totaal € 1.587.000, waarvan € 282.000 de A-component (de inkomenscomponent) en € 1.305.000 de B-component (voor personele en materiële uitgaven) betreft. Naar rato vanaf de datum van 7 december 2021 betekent dit een grondwettelijke uitkering van € 107.000 in het jaar 2021, waarvan € 19.000 de A-component en € 88.000 de B-component betreft.</text:p>
      <text:p text:style-name="header-A">Artikel 2 Functionele uitgaven van de K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Stand ontwerpbegroting 2019</text:span></text:p>
          </table:table-cell>
          <table:table-cell table:style-name="cell-right-bottom-">
            <text:p text:style-name="cell-p-right-bottom-"><text:span text:style-name="strong" text:class-names="cell-p-right-bottom-">28.914</text:span></text:p>
          </table:table-cell>
          <table:table-cell table:style-name="cell-right-bottom-">
            <text:p text:style-name="cell-p-right-bottom-"><text:span text:style-name="strong" text:class-names="cell-p-right-bottom-">28.914</text:span></text:p>
          </table:table-cell>
          <table:table-cell table:style-name="cell-right-bottom-">
            <text:p text:style-name="cell-p-right-bottom-"><text:span text:style-name="strong" text:class-names="cell-p-right-bottom-">28.914</text:span></text:p>
          </table:table-cell>
          <table:table-cell table:style-name="cell-right-bottom-">
            <text:p text:style-name="cell-p-right-bottom-"><text:span text:style-name="strong" text:class-names="cell-p-right-bottom-">28.914</text:span></text:p>
          </table:table-cell>
          <table:table-cell table:style-name="cell-right-bottom-">
            <text:p text:style-name="cell-p-right-bottom-"><text:span text:style-name="strong" text:class-names="cell-p-right-bottom-">28.914</text:span></text:p>
          </table:table-cell>
          <table:table-cell table:style-name="cell-right-bottom-">
            <text:p text:style-name="cell-p-right-bottom-"><text:span text:style-name="strong" text:class-names="cell-p-right-bottom-">‒</text:span></text:p>
          </table:table-cell>
        </table:table-row>
        <table:table-row>
          <table:table-cell table:style-name="cell-first-left-middle-">
            <text:p text:style-name="cell-p-first-left-middle-">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s 1e suppletoire begroting 2019</text:p>
          </table:table-cell>
          <table:table-cell table:style-name="cell-right-bottom-">
            <text:p text:style-name="cell-p-right-bottom-">721</text:p>
          </table:table-cell>
          <table:table-cell table:style-name="cell-right-bottom-">
            <text:p text:style-name="cell-p-right-bottom-">721</text:p>
          </table:table-cell>
          <table:table-cell table:style-name="cell-right-bottom-">
            <text:p text:style-name="cell-p-right-bottom-">721</text:p>
          </table:table-cell>
          <table:table-cell table:style-name="cell-right-bottom-">
            <text:p text:style-name="cell-p-right-bottom-">721</text:p>
          </table:table-cell>
          <table:table-cell table:style-name="cell-right-bottom-">
            <text:p text:style-name="cell-p-right-bottom-">721</text:p>
          </table:table-cell>
          <table:table-cell table:style-name="cell-right-bottom-">
            <text:p text:style-name="cell-p-right-bottom-">721</text:p>
          </table:table-cell>
        </table:table-row>
        <table:table-row>
          <table:table-cell table:style-name="cell-first-left-middle-">
            <text:p text:style-name="cell-p-first-left-middle-">Nieuw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8.914</text: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29.635</text:span></text:p>
          </table:table-cell>
          <table:table-cell table:style-name="cell-lastrow-right-middle-rowsep-">
            <text:p text:style-name="cell-p-lastrow-right-middle-rowsep-"><text:span text:style-name="strong" text:class-names="cell-p-lastrow-right-middle-rowsep-">29.635</text:span></text:p>
          </table:table-cell>
          <table:table-cell table:style-name="cell-lastrow-right-middle-rowsep-">
            <text:p text:style-name="cell-p-lastrow-right-middle-rowsep-"><text:span text:style-name="strong" text:class-names="cell-p-lastrow-right-middle-rowsep-">29.635</text:span></text:p>
          </table:table-cell>
          <table:table-cell table:style-name="cell-lastrow-right-middle-rowsep-">
            <text:p text:style-name="cell-p-lastrow-right-middle-rowsep-"><text:span text:style-name="strong" text:class-names="cell-p-lastrow-right-middle-rowsep-">29.635</text:span></text:p>
          </table:table-cell>
          <table:table-cell table:style-name="cell-lastrow-right-middle-rowsep-">
            <text:p text:style-name="cell-p-lastrow-right-middle-rowsep-"><text:span text:style-name="strong" text:class-names="cell-p-lastrow-right-middle-rowsep-">29.635</text:span></text:p>
          </table:table-cell>
          <table:table-cell table:style-name="cell-lastrow-right-middle-rowsep-">
            <text:p text:style-name="cell-p-lastrow-right-middle-rowsep-"><text:span text:style-name="strong" text:class-names="cell-p-lastrow-right-middle-rowsep-">29.63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Stand ontwerpbegroting 2019</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text:span></text:p>
          </table:table-cell>
        </table:table-row>
        <table:table-row>
          <table:table-cell table:style-name="cell-first-left-middle-">
            <text:p text:style-name="cell-p-first-left-middle-">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s 1e suppletoire begrot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De personele en materiële uitgaven worden door de Dienst van het Koninklijk Huis verricht en vervolgens in rekening gebracht bij deze begroting. In onderstaande tabel wordt inzicht gegeven in de verschillende onderdelen binnen dit begrotingsartikel.</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Raming over 2020 (bedragen x € 1.000)</text:p>
            </table:table-cell>
            <table:covered-table-cell/>
          </table:table-row>
          <table:table-row>
            <table:table-cell table:style-name="cell-firstrow-headrow-first-left-bottom-">
              <text:p text:style-name="cell-p-firstrow-headrow-first-left-bottom-">Personeel Dienst van het Koninklijk Huis</text:p>
            </table:table-cell>
            <table:table-cell table:style-name="cell-firstrow-headrow-right-bottom-">
              <text:p text:style-name="cell-p-firstrow-headrow-right-bottom-">18.547</text:p>
            </table:table-cell>
          </table:table-row>
          <table:table-row>
            <table:table-cell table:style-name="cell-headrow-first-left-bottom-">
              <text:p text:style-name="cell-p-headrow-first-left-bottom-">Materieel Dienst van het Koninklijk Huis</text:p>
            </table:table-cell>
            <table:table-cell table:style-name="cell-headrow-right-bottom-">
              <text:p text:style-name="cell-p-headrow-right-bottom-">9.895</text:p>
            </table:table-cell>
          </table:table-row>
          <table:table-row>
            <table:table-cell table:style-name="cell-headrow-first-left-bottom-">
              <text:p text:style-name="cell-p-headrow-first-left-bottom-">Materiële uitgaven faunabeheer</text:p>
            </table:table-cell>
            <table:table-cell table:style-name="cell-headrow-right-bottom-">
              <text:p text:style-name="cell-p-headrow-right-bottom-">303</text:p>
            </table:table-cell>
          </table:table-row>
          <table:table-row>
            <table:table-cell table:style-name="cell-headrow-first-left-bottom-">
              <text:p text:style-name="cell-p-headrow-first-left-bottom-">Uitgaven voor luchtvaartuigen</text:p>
            </table:table-cell>
            <table:table-cell table:style-name="cell-headrow-right-bottom-">
              <text:p text:style-name="cell-p-headrow-right-bottom-">810</text:p>
            </table:table-cell>
          </table:table-row>
          <table:table-row>
            <table:table-cell table:style-name="cell-headrow-first-left-bottom-rowsep-">
              <text:p text:style-name="cell-p-headrow-first-left-bottom-rowsep-">Bezoeken aan het Caribische deel van het Koninkrijk</text:p>
            </table:table-cell>
            <table:table-cell table:style-name="cell-headrow-right-bottom-rowsep-">
              <text:p text:style-name="cell-p-headrow-right-bottom-rowsep-">80</text:p>
            </table:table-cell>
          </table:table-row>
        </table:table-header-rows>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9.63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aming uitgaven voor luchtvaartuigen 2020</text:p>
            </table:table-cell>
            <table:covered-table-cell/>
            <table:covered-table-cell/>
            <table:covered-table-cell/>
          </table:table-row>
          <table:table-row>
            <table:table-cell table:style-name="cell-firstrow-headrow-first-left-bottom-rowsep-">
              <text:p text:style-name="cell-p-firstrow-headrow-first-left-bottom-rowsep-">Openbaar belang</text:p>
            </table:table-cell>
            <table:table-cell table:style-name="cell-firstrow-headrow-right-bottom-rowsep-">
              <text:p text:style-name="cell-p-firstrow-headrow-right-bottom-rowsep-">Uren</text:p>
            </table:table-cell>
            <table:table-cell table:style-name="cell-firstrow-headrow-right-bottom-rowsep-">
              <text:p text:style-name="cell-p-firstrow-headrow-right-bottom-rowsep-">Tarief per uur</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nzet regeringsvliegtuig</text:p>
          </table:table-cell>
          <table:table-cell table:style-name="cell-right-bottom-">
            <text:p text:style-name="cell-p-right-bottom-">80</text:p>
          </table:table-cell>
          <table:table-cell table:style-name="cell-right-bottom-">
            <text:p text:style-name="cell-p-right-bottom-">5.415</text:p>
          </table:table-cell>
          <table:table-cell table:style-name="cell-right-bottom-">
            <text:p text:style-name="cell-p-right-bottom-">433.200</text:p>
          </table:table-cell>
        </table:table-row>
        <table:table-row>
          <table:table-cell table:style-name="cell-first-left-bottom-">
            <text:p text:style-name="cell-p-first-left-bottom-">Inzet Gulfstream KLu</text:p>
          </table:table-cell>
          <table:table-cell table:style-name="cell-right-bottom-">
            <text:p text:style-name="cell-p-right-bottom-">25</text:p>
          </table:table-cell>
          <table:table-cell table:style-name="cell-right-bottom-">
            <text:p text:style-name="cell-p-right-bottom-">2.632</text:p>
          </table:table-cell>
          <table:table-cell table:style-name="cell-right-bottom-">
            <text:p text:style-name="cell-p-right-bottom-">65.800</text:p>
          </table:table-cell>
        </table:table-row>
        <table:table-row>
          <table:table-cell table:style-name="cell-first-left-bottom-">
            <text:p text:style-name="cell-p-first-left-bottom-">Inhuur civiele helikopters</text:p>
          </table:table-cell>
          <table:table-cell table:style-name="cell-right-bottom-">
            <text:p text:style-name="cell-p-right-bottom-">0</text:p>
          </table:table-cell>
          <table:table-cell table:style-name="cell-right-bottom-">
            <text:p text:style-name="cell-p-right-bottom-">variabel</text:p>
          </table:table-cell>
          <table:table-cell table:style-name="cell-right-bottom-">
            <text:p text:style-name="cell-p-right-bottom-">25.000</text:p>
          </table:table-cell>
        </table:table-row>
        <table:table-row>
          <table:table-cell table:style-name="cell-first-left-bottom-rowsep-">
            <text:p text:style-name="cell-p-first-left-bottom-rowsep-">Inhuur civiele vliegtuigen</text:p>
          </table:table-cell>
          <table:table-cell table:style-name="cell-right-bottom-rowsep-">
            <text:p text:style-name="cell-p-right-bottom-rowsep-">0</text:p>
          </table:table-cell>
          <table:table-cell table:style-name="cell-right-bottom-rowsep-">
            <text:p text:style-name="cell-p-right-bottom-rowsep-">variabel</text:p>
          </table:table-cell>
          <table:table-cell table:style-name="cell-right-bottom-rowsep-">
            <text:p text:style-name="cell-p-right-bottom-rowsep-">286.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10.000</text:span></text:p>
          </table:table-cell>
        </table:table-row>
      </table:table>
      <text:p text:style-name="p-marginbottom"/>
      <text:p text:style-name="header-A">Artikel 3 Doorbelaste uitgaven van ander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Uitgav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Stand ontwerpbegroting 2019</text:span></text:p>
          </table:table-cell>
          <table:table-cell table:style-name="cell-right-bottom-">
            <text:p text:style-name="cell-p-right-bottom-"><text:span text:style-name="strong" text:class-names="cell-p-right-bottom-">5.984</text:span></text:p>
          </table:table-cell>
          <table:table-cell table:style-name="cell-right-bottom-">
            <text:p text:style-name="cell-p-right-bottom-"><text:span text:style-name="strong" text:class-names="cell-p-right-bottom-">5.987</text:span></text:p>
          </table:table-cell>
          <table:table-cell table:style-name="cell-right-bottom-">
            <text:p text:style-name="cell-p-right-bottom-"><text:span text:style-name="strong" text:class-names="cell-p-right-bottom-">5.988</text:span></text:p>
          </table:table-cell>
          <table:table-cell table:style-name="cell-right-bottom-">
            <text:p text:style-name="cell-p-right-bottom-"><text:span text:style-name="strong" text:class-names="cell-p-right-bottom-">5.988</text:span></text:p>
          </table:table-cell>
          <table:table-cell table:style-name="cell-right-bottom-">
            <text:p text:style-name="cell-p-right-bottom-"><text:span text:style-name="strong" text:class-names="cell-p-right-bottom-">5.989</text:span></text:p>
          </table:table-cell>
          <table:table-cell table:style-name="cell-right-bottom-">
            <text:p text:style-name="cell-p-right-bottom-"><text:span text:style-name="strong" text:class-names="cell-p-right-bottom-">‒</text:span></text:p>
          </table:table-cell>
        </table:table-row>
        <table:table-row>
          <table:table-cell table:style-name="cell-first-left-middle-">
            <text:p text:style-name="cell-p-first-left-middle-">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s 1e suppletoire begroting 2019</text:p>
          </table:table-cell>
          <table:table-cell table:style-name="cell-right-bottom-">
            <text:p text:style-name="cell-p-right-bottom-">188</text:p>
          </table:table-cell>
          <table:table-cell table:style-name="cell-right-bottom-">
            <text:p text:style-name="cell-p-right-bottom-">164</text:p>
          </table:table-cell>
          <table:table-cell table:style-name="cell-right-bottom-">
            <text:p text:style-name="cell-p-right-bottom-">164</text:p>
          </table:table-cell>
          <table:table-cell table:style-name="cell-right-bottom-">
            <text:p text:style-name="cell-p-right-bottom-">164</text:p>
          </table:table-cell>
          <table:table-cell table:style-name="cell-right-bottom-">
            <text:p text:style-name="cell-p-right-bottom-">164</text:p>
          </table:table-cell>
          <table:table-cell table:style-name="cell-right-bottom-">
            <text:p text:style-name="cell-p-right-bottom-">164</text:p>
          </table:table-cell>
        </table:table-row>
        <table:table-row>
          <table:table-cell table:style-name="cell-first-left-middle-">
            <text:p text:style-name="cell-p-first-left-middle-">Nieuwe mutati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xtrapolatie</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5.989</text:p>
          </table:table-cell>
        </table:table-row>
        <table:table-row>
          <table:table-cell table:style-name="cell-first-left-middle-rowsep-">
            <text:p text:style-name="cell-p-first-left-middle-rowsep-">Invoering Individueel KeuzeBudget CAO Rijk</text:p>
          </table:table-cell>
          <table:table-cell table:style-name="cell-right-bottom-rowsep-">
            <text:p text:style-name="cell-p-right-bottom-rowsep-">‒</text:p>
          </table:table-cell>
          <table:table-cell table:style-name="cell-right-bottom-rowsep-">
            <text:p text:style-name="cell-p-right-bottom-rowsep-">7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6.172</text:span></text:p>
          </table:table-cell>
          <table:table-cell table:style-name="cell-lastrow-right-middle-rowsep-">
            <text:p text:style-name="cell-p-lastrow-right-middle-rowsep-"><text:span text:style-name="strong" text:class-names="cell-p-lastrow-right-middle-rowsep-">6.224</text:span></text:p>
          </table:table-cell>
          <table:table-cell table:style-name="cell-lastrow-right-middle-rowsep-">
            <text:p text:style-name="cell-p-lastrow-right-middle-rowsep-"><text:span text:style-name="strong" text:class-names="cell-p-lastrow-right-middle-rowsep-">6.152</text:span></text:p>
          </table:table-cell>
          <table:table-cell table:style-name="cell-lastrow-right-middle-rowsep-">
            <text:p text:style-name="cell-p-lastrow-right-middle-rowsep-"><text:span text:style-name="strong" text:class-names="cell-p-lastrow-right-middle-rowsep-">6.152</text:span></text:p>
          </table:table-cell>
          <table:table-cell table:style-name="cell-lastrow-right-middle-rowsep-">
            <text:p text:style-name="cell-p-lastrow-right-middle-rowsep-"><text:span text:style-name="strong" text:class-names="cell-p-lastrow-right-middle-rowsep-">6.153</text:span></text:p>
          </table:table-cell>
          <table:table-cell table:style-name="cell-lastrow-right-middle-rowsep-">
            <text:p text:style-name="cell-p-lastrow-right-middle-rowsep-"><text:span text:style-name="strong" text:class-names="cell-p-lastrow-right-middle-rowsep-">6.15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
            <text:p text:style-name="cell-p-first-left-middle-"><text:span text:style-name="strong" text:class-names="cell-p-first-left-middle-">Stand ontwerpbegroting 201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text:span></text:p>
          </table:table-cell>
        </table:table-row>
        <table:table-row>
          <table:table-cell table:style-name="cell-first-left-middle-">
            <text:p text:style-name="cell-p-first-left-middle-">Mutatie Nota van Wijziging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 amendement 2019</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
            <text:p text:style-name="cell-p-first-left-middle-">Mutaties 1e suppletoire begroting 2019</text:p>
          </table:table-cell>
          <table:table-cell table:style-name="cell-right-bottom-">
            <text:p text:style-name="cell-p-right-bottom-">166</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ontwerpbegroting 2020</text:span></text:p>
          </table:table-cell>
          <table:table-cell table:style-name="cell-lastrow-right-middle-rowsep-">
            <text:p text:style-name="cell-p-lastrow-right-middle-rowsep-"><text:span text:style-name="strong" text:class-names="cell-p-lastrow-right-middle-rowsep-">16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In onderstaande tabel wordt inzicht gegeven in de verschillende onderdelen binnen begrotingsartikel 3 over 2020. Het begrotingsartikel bestaat uit een personele en een materiële compon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Raming over 2020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4.691</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53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224</text:span></text:p>
          </table:table-cell>
        </table:table-row>
        <table:table-row>
          <table:table-cell table:style-name="cell-first-left-bottom-">
            <text:p text:style-name="cell-p-first-left-bottom-">waarvan Rijksvoorlichtingsdienst</text:p>
          </table:table-cell>
          <table:table-cell table:style-name="cell-right-bottom-">
            <text:p text:style-name="cell-p-right-bottom-">1.638</text:p>
          </table:table-cell>
        </table:table-row>
        <table:table-row>
          <table:table-cell table:style-name="cell-first-left-bottom-">
            <text:p text:style-name="cell-p-first-left-bottom-">waarvan Militaire Huis</text:p>
          </table:table-cell>
          <table:table-cell table:style-name="cell-right-bottom-">
            <text:p text:style-name="cell-p-right-bottom-">1.945</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641</text:p>
          </table:table-cell>
        </table:table-row>
      </table:table>
      <text:p text:style-name="p-marginbottom"/>
      <text:p text:style-name="page-break"/>
      <text:p text:style-name="section-title-3">2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Omschrijving van de motie of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Gewijzigde motie Wassenberg/van Kooten (<text:a xmlns:xlink="http://www.w3.org/1999/xlink" xlink:href="https://zoek.officielebekendmakingen.nl/kst-35000-I-8.html"><text:span text:style-name="hyperlink">35 000-I, nr. 8</text:span></text:a>) over het in de subsidievoorwaarden van het eigenlijke Kroondomein Loo opnemen van een conditie van openstelling voor het publiek van tenminste 358 dagen per jaar.</text:p>
          </table:table-cell>
          <table:table-cell table:style-name="cell-left-middle-rowsep-">
            <text:p text:style-name="cell-p-left-middle-rowsep-">Begrotingsbehandeling 2019, 10 oktober 2018</text:p>
          </table:table-cell>
          <table:table-cell table:style-name="cell-left-middle-rowsep-">
            <text:p text:style-name="cell-p-left-middle-rowsep-">Bij het in behandeling nemen van de nieuwe subsidieaanvraag voor de periode vanaf 2022 zal dit in beschouwing worden meegenomen.</text:p>
          </table:table-cell>
        </table:table-row>
        <table:table-row>
          <table:table-cell table:style-name="cell-first-left-middle-rowsep-">
            <text:p text:style-name="cell-p-first-left-middle-rowsep-">Openstelling Paleis Noordeinde</text:p>
          </table:table-cell>
          <table:table-cell table:style-name="cell-left-middle-rowsep-">
            <text:p text:style-name="cell-p-left-middle-rowsep-">Begrotingsbehandeling 2019, 10 oktober 2018</text:p>
          </table:table-cell>
          <table:table-cell table:style-name="cell-left-middle-rowsep-">
            <text:p text:style-name="cell-p-left-middle-rowsep-">Ook in de zomer 2019 is Paleis Noordeinde opengesteld voor publiek.</text:p>
          </table:table-cell>
        </table:table-row>
        <table:table-row>
          <table:table-cell table:style-name="cell-lastrow-first-left-middle-rowsep-">
            <text:p text:style-name="cell-p-lastrow-first-left-middle-rowsep-">De in de voetnoot opgenomen tekst over de subsidie faunabeheer Kroondomein wordt vanaf volgend jaar toegevoegd aan de hoofdtekst van de extra comptabele bijlage.</text:p>
          </table:table-cell>
          <table:table-cell table:style-name="cell-lastrow-left-middle-rowsep-">
            <text:p text:style-name="cell-p-lastrow-left-middle-rowsep-">Begrotingsbehandeling 2019, 10 oktober 2018</text:p>
          </table:table-cell>
          <table:table-cell table:style-name="cell-lastrow-left-middle-rowsep-">
            <text:p text:style-name="cell-p-lastrow-left-middle-rowsep-">Deze toezegging is uitgewerkt in de extracomptabele bijlage van deze begroting.</text:p>
          </table:table-cell>
        </table:table-row>
      </table:table>
      <text:p text:style-name="p-marginbottom"/>
      <text:p text:style-name="page-break"/>
      <text:p text:style-name="section-title-3">3 Extracomptabele bijlage bij de begroting van de Koning 2020</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 </text:p>
      <text:p text:style-name="p">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 </text:p>
      <text:p text:style-name="p">Naast de uitgaven die in verband met het koningschap kunnen worden beschouwd, zijn ook andere onderwerpen opgenomen in paragraaf 2 ‘Overige onderwerpen’. Dit betreft de uitgaven voor het onderhoud aan de Groene Draeck, de subsidie voor Kroondomein Het Loo en een verwijzing naar de stichtingen die vermogensbestanddelen bevatten die functioneel zijn voor de uitoefening van het koningschap. </text:p>
      <text:p text:style-name="header-A">1. Geraamde uitgaven die in verband met het koningschap kunnen worden beschouwd</text:p>
      <text:p text:style-name="p-marginbottom"/>
      <text:p text:style-name="p">De voor 2020 geraamde uitgaven worden hieronder per begroting nader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uitenlandse Zaken (begroting V, artikel 4)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aming 2020</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000</text:p>
          </table:table-cell>
        </table:table-row>
      </table:table>
      <text:p text:style-name="p-marginbottom"/>
      <text:p text:style-name="p"> Voor uitgaven ten behoeve van staatsbezoeken, officiële bezoeken en werkbezoeken van het Koninklijk Huis wordt € 2 miljoen geraam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innenlandse Zaken en Koninkrijksrelaties (begroting VII, artikel 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aming 2020</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5.900</text:p>
          </table:table-cell>
        </table:table-row>
      </table:table>
      <text:p text:style-name="p-marginbottom"/>
      <text:p text:style-name="p">Krachtens de Wet financieel statuut van het Koninklijk Huis (artikel 4) worden drie paleizen ter beschikking gesteld aan de Koning. Dit zijn Paleis Huis ten Bosch, Paleis Noordeinde en het Koninklijk Paleis te Amsterdam. De uitvoering hiervan vindt plaats via de begroting van Binnenlandse Zaken en Koninkrijksrelaties.</text:p>
      <text:p text:style-name="p">Als bijdrage aan het RVB voor huisvesting van het Koninklijk Huis, de Hoge Colleges van Staat en het Ministerie van AZ is in de begroting € 55,2 miljoen opgenomen, waarvan bijna € 15,9 miljoen voor de paleizen. </text:p>
      <text:p text:style-name="p-nomarginbottom">De € 15,9 miljoen voor de paleizen die aan het RVB wordt betaald, is opgebouwd uit een aantal componenten:</text:p>
      <text:list text:style-name="ul-startdisc-rbg">
        <text:list-item>
          <text:p text:style-name="ol-p-l1"><text:span text:style-name="ol-text">Ten eerste € 7,9 miljoen rente en afschrijving voor investeringen die via de leenfaciliteit zijn gefinancierd en zijn geactiveerd op de balans van het RVB;</text:span></text:p>
        </text:list-item>
        <text:list-item>
          <text:p text:style-name="ol-p-l1"><text:span text:style-name="ol-text">vervolgens € 6,4 miljoen voor regulier onderhoud. Hiervoor worden de technische installaties onderhouden, worden storingen verholpen, en worden gebouwen geschilderd, onderhouden en hersteld. Evenzo worden terreinen onderhouden en hersteld. Voor het onderhoud aan de paleizen geldt, vanwege het veelal monumentale karakter van de objecten, een hogere norm dan voor kantoren en</text:span></text:p>
        </text:list-item>
        <text:list-item>
          <text:p text:style-name="ol-p-l1"><text:span text:style-name="ol-text">het restant ca. € 1,6 miljoen betreft betalingen voor met name kleinere investeringen op basis van wet- en regelgeving (o.a. brandveiligheid) en kosten voor kleinere aanpassingen. </text:span></text:p>
        </text:list-item>
      </text:list>
      <text:p/>
      <text:p text:style-name="p">Ook voor latere jaren zijn deze middelen nodig, omdat gebouwen structureel onderhouden moeten worden, er langdurig wordt afgeschreven en er rente wordt betaald op de leningen. In de middelen zijn de kosten inbegrepen voor rente en afschrijving van de vervangingsinvesteringen, aanpassingen op basis van vingerende wet- en regelgeving (o.a. brandveiligheid), kosten voor kleinere aanpassingen. </text:p>
      <text:p text:style-name="p">Conform een toezegging van de Minister-President gedaan bij de behandeling van de ontwerpbegroting 2016 van de Koning geeft onderstaande meerjarenplanning inzicht in geplande onderzoeken naar en het meerjarig groot onderhoud/renovatie van de paleizen. Over de wijze waarop zulke projecten gefinancierd worden is de Tweede Kamer geïnformeerd in de brief van 2 december 2015 (Kamerstukken II 2015-2016 <text:a xmlns:xlink="http://www.w3.org/1999/xlink" xlink:href="https://zoek.officielebekendmakingen.nl/kst-34300-XVIII-45.html"><text:span text:style-name="hyperlink">34 300 XVIII, nr. 45</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derzoek en renovatie huisvesting Koninklijk Huis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Onderzoek</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Renovatie/groot onderhou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leis Huis ten Bosch</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first-left-bottom-">
            <text:p text:style-name="cell-p-first-left-bottom-">- Koninklijk Paleis Amsterdam</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lastrow-first-left-bottom-">
            <text:p text:style-name="cell-p-lastrow-first-left-bottom-">- Paleis Noordeinde</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row>
      </table:table>
      <text:p text:style-name="p-marginbottom"/>
      <text:p text:style-name="p">In 2019 vindt onderzoek plaats naar eventuele restauratie van de Burgerzaal en groot onderhoud aan het dak van het Koninklijk Paleis Amsterdam. De uitgaven voor de onderzoekswerkzaamheden worden gedekt binnen de beschikbare begrotingsmiddelen. </text:p>
      <text:p text:style-name="header-A">Justitie en Veiligheid (begroting VI, artikel 36) </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oor Binnenlandse Zaken en Koninkrijks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header-A">Defensie (begroting X, artikel 5), uitgaven bewaking koninklijke paleizen </text:p>
      <text:p text:style-name="p">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artikel 4 van de Politiewet (2012) wordt de KMar onder meer het bewaken en beveiligen van koninklijke paleizen opgedragen.</text:p>
      <text:p text:style-name="header-A">2. Overige onderwerpen</text:p>
      <text:p text:style-name="p-marginbottom"/>
      <text:p text:style-name="header-A">Defensie (begroting X, artikel 2), uitgaven Groene Draeck </text:p>
      <text:p text:style-name="p">De Groene Draeck is in 1957 door de Nederlandse bevolking aan toenmalig kroonprinses Beatrix geschonken. De Staat gaf bij deze gelegenheid mede het onderhoud van de Groene Draeck als geschenk. De uitgaven voor het onderhoud aan de Groene Draeck betreffen met name personele uitgaven en worden daarom onder dit instrument begroot. Naar aanleiding van het second opinion onderzoek bij brief van 2 juni 2016 (Kamerstukken II 2015-2016, <text:a xmlns:xlink="http://www.w3.org/1999/xlink" xlink:href="https://zoek.officielebekendmakingen.nl/kst-34300-X-110.html"><text:span text:style-name="hyperlink">34 300 X, nr. 110</text:span></text:a>) en de motie Van der Burg (Kamerstukken II 2015-2016, <text:a xmlns:xlink="http://www.w3.org/1999/xlink" xlink:href="https://zoek.officielebekendmakingen.nl/kst-34300-I-6.html"><text:span text:style-name="hyperlink">34 300 I, nr. 6</text:span></text:a>) heeft de Minister-President, mede namens de minister van Defensie, gemeld dat het jaarlijkse onderhoudsbudget naar € 87.000 is bijgesteld. De uitvoering van het onderhoud blijft bij het Ministerie van Defensie zolang Prinses Beatrix gebruik maakt van de Groene Draeck. Daarbij is aangegeven dat de daadwerkelijke uitgaven over de jaren heen fluctueren. Gestuurd wordt op het niet overschrijden van het totale bedrag (€ 435.000 over een periode van vijf jaar (2016 t/m 2020), gemiddeld € 87.000 per jaar). Defensie maakt momenteel een inschatting van de kosten van het noodzakelijk onderhoud voor de nieuwe onderhoudsperiode (2021 t/m 2025). Ook nu wordt er, net als in 2016, een second opinion onderzoek uitgevoerd. De resultaten worden begin 2020 verwa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efensie (begroting X, artikel 2 Taakuitvoering Zeestrijdkrachten)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row>
        </table:table-header-rows>
        <table:table-row>
          <table:table-cell table:style-name="cell-lastrow-first-left-bottom-">
            <text:p text:style-name="cell-p-lastrow-first-left-bottom-">Onderhoud Groene Draeck</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row>
      </table:table>
      <text:p text:style-name="p-marginbottom"/>
      <text:p text:style-name="header-A">Landbouw, Natuur en Voedselkwaliteit (begroting XIV, artikel 12) subsidie Kroondomein Het Loo </text:p>
      <text:p text:style-name="p">Op de begroting van het ministerie van Landbouw, Natuur en Voedselkwaliteit staat de subsidie voor Kroondomein Het Loo. Deze subsidie hangt niet samen met de uitoefening van het koningschap. De subsidie is verstrekt op basis van de Kaderwet EZ-subsidies, onder analoge toepassing van de Subsidieverordening Natuur- en landschapsbeheer Gelderland 2016. De subsidie bestaat grofweg uit 2 gedeelten. Een openstellingsbijdrage alleen voor die delen die het hele jaar door zijn opengesteld en een beheersubsidie voor die delen die conform het provinciale Natuurbeheerplan worden onderhouden. De beheersubsidie bestaat uit een bij een natuur- of bostype behorend subsidiebedrag.</text:p>
      <text:p text:style-name="header-A">Stichtingen</text:p>
      <text:p text:style-name="p">Op de website van het Koninklijk Huis is een overzicht van stichtingen opgenomen, waarin vermogensbestanddelen zijn ondergebracht die functioneel zijn voor het uitoefenen van het koningschap. </text:p>
      <text:p text:style-name="p">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11T13:45:32Z</meta:creation-date>
    <dc:title>Memorie van toelichting (5)</dc:title>
    <dc:language>nl</dc:language>
  </office:meta>
</office:document-meta>
</file>