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H
      <text:tab/>MOTIE VAN HET LID OTTEN C.S.</text:h>
      <text:p text:style-name="ifm_p_ifm">Voorgesteld 29 oktober 2019</text:p>
      <text:p text:style-name="ifm_p_mt.3.76mm_ifm">De Kamer,</text:p>
      <text:p text:style-name="ifm_p_mt.3.76mm_ifm">gehoord de beraadslaging,</text:p>
      <text:p text:style-name="ifm_p_mt.3.76mm_ifm">overwegende,</text:p>
      <text:p text:style-name="ifm_p_mt.3.76mm_ifm">dat de stikstof-crisis zware schade oplevert voor de Nederlandse economie, in het bijzonder voor de agrarische sector en de bouwsector,</text:p>
      <text:p text:style-name="ifm_p_mt.3.76mm_ifm">dat de hoofdoorzaak van de stikstof-crisis is gelegen in het feit dat er veel te veel relatief kleine Natura 2000 gebieden zijn aangewezen, namelijk 167 gebieden,</text:p>
      <text:p text:style-name="ifm_p_mt.3.76mm_ifm">dat de oplossing van de stikstof-crisis gezocht moet worden in een rationalisatie van de aangewezen Natura 2000 gebieden, waarbij het streven is om tot een significant kleiner aantal maar wel meer robuuste Natura 2000 gebieden te komen, zodat de stikstof-crisis beheersbaar wordt,</text:p>
      <text:p text:style-name="ifm_p_mt.3.76mm_ifm">verzoekt de regering om op korte termijn tot een dergelijke rationalisatie van de Natura 2000 gebieden over te gaan en – indien noodzakelijk – de Europese Unie te verzoeken om medewerking aan deze rationalisatie te verlenen,</text:p>
      <text:p text:style-name="ifm_p_mt.3.76mm_ifm">en gaat over tot de orde van de dag.</text:p>
      <text:p text:style-name="ifm_p_mt.3.76mm_ifm">Otten</text:p>
      <text:p text:style-name="ifm_p_ifm">De Vries</text:p>
      <text:p text:style-name="ifm_p_ifm">Rookmaker</text:p>
      <text:p text:style-name="ifm_p_ifm">Cliteur</text:p>
      <text:p text:style-name="ifm_p_ifm">Schalk</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H<text:tab/><text:page-number text:select-page="current"/></text:p>
      </style:footer>
    </style:master-page>
    <style:master-page xmlns:sdu-fn="http://schema.sdu.nl/2011/07/functions" style:name="Landscape" style:page-layout-name="landscape-margin-text">
      <style:footer>
        <text:p text:style-name="footer">Eerste Kamer, vergaderjaar 2019-2020, 35 30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Otten c.s. over rationalisatie van de Natura 2000 gebieden</dc:title>
    <meta:user-defined meta:name="OVERHEIDop.ParlID/DC.identifier">kst-35300-H</meta:user-defined>
    <meta:user-defined meta:name="OVERHEIDop.ondernummer">H</meta:user-defined>
    <meta:user-defined meta:name="DCTERMS.W3CDTF/DCTERMS.available">2019-10-30</meta:user-defined>
    <meta:user-defined meta:name="OVERHEIDop.KamerstukTypen/DC.type">Motie</meta:user-defined>
    <meta:user-defined meta:name="OVERHEIDop.dossiernummer">35300</meta:user-defined>
    <meta:user-defined meta:name="OVERHEIDop.documenttitel">Motie van het lid Otten c.s. over rationalisatie van de Natura 2000 gebied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Otten c.s. over rationalisatie van de Natura 2000 gebi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0-29</meta:user-defined>
    <meta:user-defined meta:name="OVERHEIDop.dossiertitel">Nota over de toestand van 's Rijks financiën</meta:user-defined>
    <meta:user-defined meta:name="OVERHEIDop.indiener">Otten</meta:user-defined>
    <meta:user-defined meta:name="OVERHEIDop.versieInformatie"/>
  </office:meta>
</office:document-meta>
</file>