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F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F
      <text:tab/>MOTIE VAN HET LID KOFFEMAN C.S.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constaterende, dat het kabinet komend jaar een bedrag van 11,4 miljard euro subsidie heeft gereserveerd voor biomassacentrales,</text:p>
      <text:p text:style-name="ifm_p_mt.3.76mm_ifm">constaterende, dat de bijstook van biomassa in energiecentrales leidt tot grootschalige ontbossing en biodiversiteitsverlies en een bedreiging vormt voor de voedselzekerheid,</text:p>
      <text:p text:style-name="ifm_p_mt.3.76mm_ifm">constaterende, dat de klimaatwinst van houtgestookte biomassa in de energieproductie verwaarloosbaar is,</text:p>
      <text:p text:style-name="ifm_p_mt.3.76mm_ifm">verzoekt de regering alle geplande subsidies voor houtgestookte biomassacentrales op zo kort mogelijke termijn stop te zetten,</text:p>
      <text:p text:style-name="ifm_p_mt.3.76mm_ifm">en gaat over tot de orde van de dag.</text:p>
      <text:p text:style-name="ifm_p_mt.3.76mm_ifm">Koffeman</text:p>
      <text:p text:style-name="ifm_p_ifm">Teunissen</text:p>
      <text:p text:style-name="ifm_p_ifm">Nicolaï</text:p>
      <text:p text:style-name="ifm_p_ifm">Gerkens</text:p>
      <text:p text:style-name="ifm_p_ifm">Otten</text:p>
      <text:p text:style-name="ifm_p_ifm">De Vries</text:p>
      <text:p text:style-name="ifm_p_ifm">Gerbrandy</text:p>
      <text:p text:style-name="ifm_p_ifm">Cli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Koffeman c.s. over het stopzetten van geplande subsidies voor houtgestookte biomassacentrales</dc:title>
    <meta:user-defined meta:name="OVERHEIDop.ParlID/DC.identifier">kst-35300-F</meta:user-defined>
    <meta:user-defined meta:name="OVERHEIDop.ondernummer">F</meta:user-defined>
    <meta:user-defined meta:name="DCTERMS.W3CDTF/DCTERMS.available">2019-10-31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Koffeman c.s. over het stopzetten van geplande subsidies voor houtgestookte biomassacentrales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Koffeman c.s. over het stopzetten van geplande subsidies voor houtgestookte biomassacentral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0-29</meta:user-defined>
    <meta:user-defined meta:name="OVERHEIDop.dossiertitel">Nota over de toestand van 's Rijks financiën</meta:user-defined>
    <meta:user-defined meta:name="OVERHEIDop.indiener">Koffeman</meta:user-defined>
    <meta:user-defined meta:name="OVERHEIDop.versieInformatie"/>
  </office:meta>
</office:document-meta>
</file>