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E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E<text:tab/>MOTIE VAN HET LID KOFFEMAN C.S.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constaterende, dat de Natura 2000-gebieden ernstig lijden onder overmatige stikstofdeposities,</text:p>
      <text:p text:style-name="ifm_p_mt.3.76mm_ifm">overwegende, dat een krimp van de veestapel een effectieve maatregel is om de natuur te beschermen tegen stikstof, maar nu nog geen onderdeel uitmaakt van het instrumentarium van het stikstofreductiebeleid,</text:p>
      <text:p text:style-name="ifm_p_mt.3.76mm_ifm">verzoekt de regering een krimp van de veestapel als beleidsinstrument op te nemen in het stikstofreductiebeleid,</text:p>
      <text:p text:style-name="ifm_p_mt.3.76mm_ifm">en gaat over tot de orde van de dag.</text:p>
      <text:p text:style-name="ifm_p_mt.3.76mm_ifm">Koffeman</text:p>
      <text:p text:style-name="ifm_p_ifm">Theunissen</text:p>
      <text:p text:style-name="ifm_p_ifm">Kox</text:p>
      <text:p text:style-name="ifm_p_ifm">Rosenmöller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Koffeman c.s. over opnemen van krimp van de veestapel als beleidsinstrument in het stikstofreductiebeleid</dc:title>
    <meta:user-defined meta:name="OVERHEIDop.ParlID/DC.identifier">kst-35300-E</meta:user-defined>
    <meta:user-defined meta:name="OVERHEIDop.ondernummer">E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Koffeman c.s. over opnemen van krimp van de veestapel als beleidsinstrument in het stikstofreductiebeleid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Koffeman c.s. over opnemen van krimp van de veestapel als beleidsinstrument in het stikstofreductiebelei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0-29</meta:user-defined>
    <meta:user-defined meta:name="OVERHEIDop.dossiertitel">Nota over de toestand van 's Rijks financiën</meta:user-defined>
    <meta:user-defined meta:name="OVERHEIDop.indiener">Koffeman</meta:user-defined>
    <meta:user-defined meta:name="OVERHEIDop.versieInformatie"/>
  </office:meta>
</office:document-meta>
</file>