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B
      <text:tab/>MOTIE VAN HET LID GERBRANDY</text:h>
      <text:p text:style-name="ifm_p_ifm">Voorgesteld 29 oktober 2019</text:p>
      <text:p text:style-name="ifm_p_mt.3.76mm_ifm">De Kamer,</text:p>
      <text:p text:style-name="ifm_p_mt.3.76mm_ifm">gehoord de beraadslagingen,</text:p>
      <text:p text:style-name="ifm_p_mt.3.76mm_ifm">overwegende,</text:p>
      <text:p text:style-name="ifm_p_mt.3.76mm_ifm">dat er in Nederland een ernstige woningnoodsituatie is ontstaan, mede omdat de woningcorporaties sinds 2013 een verhuurdersheffing kregen opgelegd,</text:p>
      <text:p text:style-name="ifm_p_mt.3.76mm_ifm">dat deze verhuurdersheffing destijds werd opgelegd om het tekort op de begroting te lenigen,</text:p>
      <text:p text:style-name="ifm_p_mt.3.76mm_ifm">constaterende,</text:p>
      <text:p text:style-name="ifm_p_mt.3.76mm_ifm">dat de situatie nu volstrekt anders is,</text:p>
      <text:p text:style-name="ifm_p_mt.3.76mm_ifm">dat er derhalve geen enkele reden meer is om deze verhuurdersheffing te laten voortbestaan,</text:p>
      <text:p text:style-name="ifm_p_mt.3.76mm_ifm">dat de woningcorporaties een substantiële bijdrage kunnen leveren aan het bouwen van meer goede, duurzame en betaalbare huizen voor, met name, mensen met de lagere inkomens,</text:p>
      <text:p text:style-name="ifm_p_mt.3.76mm_ifm">dat de woningcorporaties met die 1,7 miljard euro per jaar, het woningtekort en de klimaatdoelstellingen van de regering, moeten kunnen oplossen,</text:p>
      <text:p text:style-name="ifm_p_mt.3.76mm_ifm">verzoekt de regering om de verhuurdersheffing per 2020 af te schaffen,</text:p>
      <text:p text:style-name="ifm_p_mt.3.76mm_ifm">en gaat over tot de orde van de dag.</text:p>
      <text:p text:style-name="ifm_p_mt.3.76mm_ifm">Gerbrandy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Gerbrandy inzake de verhuurdersheffing</dc:title>
    <meta:user-defined meta:name="OVERHEIDop.ParlID/DC.identifier">kst-35300-B</meta:user-defined>
    <meta:user-defined meta:name="OVERHEIDop.ondernummer">B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Gerbrandy inzake de verhuurdersheff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Gerbrandy inzake de verhuurdersheff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29</meta:user-defined>
    <meta:user-defined meta:name="OVERHEIDop.dossiertitel">Nota over de toestand van 's Rijks financiën</meta:user-defined>
    <meta:user-defined meta:name="OVERHEIDop.indiener">Gerbrandy</meta:user-defined>
    <meta:user-defined meta:name="OVERHEIDop.versieInformatie"/>
  </office:meta>
</office:document-meta>
</file>