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B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B<text:tab/>Vaststelling van de begrotingsstaat van het gemeentefonds voor het jaar 2020</text:h>
      <text:h text:style-name="ifm_p_font.bold_size.9.06pt_mt.18.8mm_indent.-58.5mm_ifm" text:outline-level="1">Nr. 28
      <text:tab/>MOTIE VAN HET LID VAN OTTERLOO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het feit dat veel gemeenten aangeven dat hun financiële situatie steeds nijpender wordt;</text:p>
      <text:p text:style-name="ifm_p_mt.3.76mm_ifm">overwegende het feit dat de coronacrisis grote economische schade veroorzaakt en het de taak van het Rijk is hierin bij te sturen;</text:p>
      <text:p text:style-name="ifm_p_mt.3.76mm_ifm">overwegende het feit dat het voor de economie goed zou zijn in te zetten op investerend vermogen van gemeenten, bijvoorbeeld op het gebied van woningbouw en infrastructuur;</text:p>
      <text:p text:style-name="ifm_p_mt.3.76mm_ifm">verzoekt de regering, in te zetten op de economische groeikracht van gemeenten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B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B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0; Motie; Motie van het lid Van Otterloo over inzetten op economische groeikracht van gemeenten</dc:title>
    <meta:user-defined meta:name="OVERHEIDop.ParlID/DC.identifier">kst-35300-B-28</meta:user-defined>
    <meta:user-defined meta:name="OVERHEIDop.ondernummer">28</meta:user-defined>
    <meta:user-defined meta:name="DCTERMS.W3CDTF/DCTERMS.available">2020-07-03</meta:user-defined>
    <meta:user-defined meta:name="OVERHEIDop.KamerstukTypen/DC.type">Motie</meta:user-defined>
    <meta:user-defined meta:name="OVERHEIDop.dossiernummer">35300-B</meta:user-defined>
    <meta:user-defined meta:name="OVERHEIDop.documenttitel">Motie van het lid Van Otterloo over inzetten op economische groeikracht van gemeenten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Vaststelling van de begrotingsstaat van het gemeente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20; Motie; Motie van het lid Van Otterloo over inzetten op economische groeikracht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