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B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B<text:tab/>Vaststelling van de begrotingsstaat van het gemeentefonds voor het jaar 2020</text:h>
      <text:h text:style-name="ifm_p_font.bold_size.9.06pt_mt.18.8mm_indent.-58.5mm_ifm" text:outline-level="1">Nr. 25
      <text:tab/>MOTIE VAN HET LID BISSCHOP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gemeenten in de achterliggende jaren veel extra taken hebben gekregen, maar voor hun budgetten afhankelijk zijn van onzekerheden rond de bijdrage uit het Gemeentefonds;</text:p>
      <text:p text:style-name="ifm_p_mt.3.76mm_ifm">overwegende dat financiële stabiliteit en zekerheid voor gemeenten van belang zijn;</text:p>
      <text:p text:style-name="ifm_p_mt.3.76mm_ifm">van mening dat extra verantwoordelijkheden samen horen te gaan met extra financiële mogelijkheden;</text:p>
      <text:p text:style-name="ifm_p_mt.3.76mm_ifm">verzoekt de regering, te komen tot een substantiële verruiming van het gemeentelijk belastinggebied onder gelijktijdige verlaging van rijksbelastin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B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B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0; Motie; Motie van het lid Bisschop over substantiële verruiming van het gemeentelijk belastinggebied</dc:title>
    <meta:user-defined meta:name="OVERHEIDop.ParlID/DC.identifier">kst-35300-B-25</meta:user-defined>
    <meta:user-defined meta:name="OVERHEIDop.ondernummer">25</meta:user-defined>
    <meta:user-defined meta:name="DCTERMS.W3CDTF/DCTERMS.available">2020-07-03</meta:user-defined>
    <meta:user-defined meta:name="OVERHEIDop.KamerstukTypen/DC.type">Motie</meta:user-defined>
    <meta:user-defined meta:name="OVERHEIDop.dossiernummer">35300-B</meta:user-defined>
    <meta:user-defined meta:name="OVERHEIDop.documenttitel">Motie van het lid Bisschop over substantiële verruiming van het gemeentelijk belastinggebied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aststelling van de begrotingsstaat van het gemeente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0; Motie; Motie van het lid Bisschop over substantiële verruiming van het gemeentelijk belasting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