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11 mei 2020</text:p>
      <text:p text:style-name="ifm_p_mt.3.76mm_ifm">Het op 4 mei ontvangen verzoek van de commissie van Binnenlandse Zaken, over het voor 12 mei a.s. uitvoeren van mijn toezeggingen voor de uitvoering van de gewijzigde motie van de leden Van der Graaf en van der Molen<text:note text:id="ID-933097-d36e83" text:note-class="footnote"><text:note-citation text:label="1 ">1</text:note-citation><text:note-body><text:p text:style-name="ifm_p_font.normal_size.6.93pt_mt..5mm_indent.-0.1161in_mleft.0.1161in_ifm">Kamerstuk 35 300 VII, nr. 46</text:p></text:note-body></text:note> en het hierbij betrekken van de financiële effecten van de coronacrisis op de financiële positie van gemeenten (Kamerstuk 35 300 B, nr. 9), kan tot mijn spijt niet voor genoemde datum worden ingewilligd. De reden hiervoor is dat er deze maand bestuurlijke gesprekken plaatsvinden met de VNG waarin nadere afspraken zullen worden gemaakt over compensatie van gemeenten voor de coronacrisis. Ik zal u daarom de gevraagde informatie zo spoedig mogelijk na het afronden van het bestuurlijk overleg toe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8<text:tab/><text:page-number text:select-page="current"/></text:p>
      </style:footer>
    </style:master-page>
    <style:master-page xmlns:sdu-fn="http://schema.sdu.nl/2011/07/functions" style:name="Landscape" style:page-layout-name="landscape-margin-text">
      <style:footer>
        <text:p text:style-name="footer">Tweede Kamer, vergaderjaar 2019-2020, 35 300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Uitkomst gesprek financiële positie gemeenten</dc:title>
    <meta:user-defined meta:name="OVERHEIDop.ParlID/DC.identifier">kst-35300-B-18</meta:user-defined>
    <meta:user-defined meta:name="OVERHEIDop.ondernummer">18</meta:user-defined>
    <meta:user-defined meta:name="DCTERMS.W3CDTF/DCTERMS.available">2020-05-18</meta:user-defined>
    <meta:user-defined meta:name="OVERHEIDop.KamerstukTypen/DC.type">Brief</meta:user-defined>
    <meta:user-defined meta:name="OVERHEIDop.dossiernummer">35300-B</meta:user-defined>
    <meta:user-defined meta:name="OVERHEIDop.documenttitel">Uitkomst gesprek financiële positie gemeent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Uitkomst gesprek financiële positie gemeent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