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AJ
      <text:tab/>BRIEF VAN DE MINISTER VAN ONDERWIJS, CULTUUR EN WETENSCHAP</text:h>
      <text:p text:style-name="ifm_p_mt.3.76mm_ifm">Aan de Voorzitter van de Eerste Kamer der Staten-Generaal</text:p>
      <text:p text:style-name="ifm_p_mt.3.76mm_ifm">Den Haag, 9 maart 2020</text:p>
      <text:p text:style-name="ifm_p_mt.3.76mm_ifm">Het Kabinet zet fors in op het verminderen en voorkomen van laaggeletterdheid. De Ministeries van OCW, SZW, VWS en BZK voeren onder de noemer van Tel mee met Taal een gezamenlijk actieprogramma uit dat inzet op een vaardig en inclusief Nederland.</text:p>
      <text:p text:style-name="ifm_p_mt.3.76mm_ifm">Op 18 maart 2019 heb ik de Tweede Kamer geïnformeerd over de Vervolgaanpak laaggeletterdheid 2020–2024, samen met de Ministers van VWS en BZK en de Staatssecretaris van SZW.<text:note text:id="ID-926012-d36e69" text:note-class="footnote"><text:note-citation text:label="1 ">1</text:note-citation><text:note-body><text:p text:style-name="ifm_p_font.normal_size.6.93pt_mt..5mm_indent.-0.1161in_mleft.0.1161in_ifm">Kamerstuk 28 760, nr. 84, zie bijgevoegd</text:p></text:note-body></text:note> Bij deze brief hebben mijn ambtsgenoten en ik ook de eindevaluatie gevoegd van de voorgaande programmaperiode, die liep van 2016 tot en met 2018.</text:p>
      <text:p text:style-name="ifm_p_mt.3.76mm_ifm">Middels deze brief kom ik de toezegging van de Minister van Algemene Zaken na (T02497) om deze eindevaluatie<text:note text:id="ID-926012-d36e81" text:note-class="footnote"><text:note-citation text:label="2 ">2</text:note-citation><text:note-body><text:p text:style-name="ifm_p_font.normal_size.6.93pt_mt..5mm_indent.-0.1161in_mleft.0.1161in_ifm">Ter inzage gelegd op de afdeling Inhoudelijke ondersteuning onder griffie nr. 166456.</text:p></text:note-body></text:note> ook aan u te sturen – met excuses voor de vertraging.</text:p>
      <text:p text:style-name="ifm_p_mt.3.76mm_ifm">Voor de volledigheid stuur ik u ook de brief van 6 januari jl.<text:note text:id="ID-926012-d36e93" text:note-class="footnote"><text:note-citation text:label="3 ">3</text:note-citation><text:note-body><text:p text:style-name="ifm_p_font.normal_size.6.93pt_mt..5mm_indent.-0.1161in_mleft.0.1161in_ifm">Ter inzage gelegd op de afdeling Inhoudelijke ondersteuning onder griffie nr. 166456.</text:p></text:note-body></text:note> toe, waarin ik de Tweede Kamer heb geïnformeerd over de voortgang van de uitwerking van de maatregelen die onderdeel zijn van de Vervolgaanpak laaggeletterdheid 2020–2024.<text:note text:id="ID-926012-d36e102" text:note-class="footnote"><text:note-citation text:label="4 ">4</text:note-citation><text:note-body><text:p text:style-name="ifm_p_font.normal_size.6.93pt_mt..5mm_indent.-0.1161in_mleft.0.1161in_ifm">Kamerstuk 28 760, nr. 99, zie bijgevoegd</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AJ<text:tab/><text:page-number text:select-page="current"/></text:p>
      </style:footer>
    </style:master-page>
    <style:master-page xmlns:sdu-fn="http://schema.sdu.nl/2011/07/functions" style:name="Landscape" style:page-layout-name="landscape-margin-text">
      <style:footer>
        <text:p text:style-name="footer">Eerste Kamer, vergaderjaar 2019-2020, 35 300,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OCW inzake Eindevaluatie programma Tel mee met Taal</dc:title>
    <meta:user-defined meta:name="OVERHEIDop.ParlID/DC.identifier">kst-35300-AJ</meta:user-defined>
    <meta:user-defined meta:name="OVERHEIDop.ondernummer">AJ</meta:user-defined>
    <meta:user-defined meta:name="DCTERMS.W3CDTF/DCTERMS.available">2020-03-10</meta:user-defined>
    <meta:user-defined meta:name="OVERHEIDop.KamerstukTypen/DC.type">Brief</meta:user-defined>
    <meta:user-defined meta:name="OVERHEIDop.dossiernummer">35300</meta:user-defined>
    <meta:user-defined meta:name="OVERHEIDop.documenttitel">Brief van de minister van OCW inzake Eindevaluatie programma Tel mee met Taa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ta over de toestand van 's Rijks financiën; Brief van de minister van OCW inzake Eindevaluatie programma Tel mee met Ta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20-03-09</meta:user-defined>
    <meta:user-defined meta:name="OVERHEIDop.dossiertitel">Nota over de toestand van 's Rijks financiën</meta:user-defined>
    <meta:user-defined meta:name="OVERHEIDop.versieInformatie"/>
  </office:meta>
</office:document-meta>
</file>