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AB<text:tab/>BRIEF VAN DE STAATSSECRETARIS VAN FINANCIEN, MEDE NAMENS DE MINISTER VAN BINNENLANDSE ZAKEN EN KONINKRIJKSRELATIES</text:h>
      <text:p text:style-name="ifm_p_mt.3.76mm_ifm">Aan de Voorzitter van de Eerste Kamer der Staten-Generaal</text:p>
      <text:p text:style-name="ifm_p_mt.3.76mm_ifm">Den Haag, 25 november 2019</text:p>
      <text:p text:style-name="ifm_p_mt.3.76mm_ifm">In uw Kamer is tijdens de Algemene Financiële Beschouwingen (AFB) een aantal vragen gesteld over het proces rondom de normeringssystematiek en het overleg tussen het kabinet en de Vereniging Nederlandse Gemeenten (VNG) hierover. Deze brief gaat hierop in en geeft daarmee invulling aan de toezegging van de Minister van Financiën om meer toelichting te geven op dit proces.</text:p>
      <text:p text:style-name="ifm_p_mt.3.76mm_ifm">Rondom de normeringssystematiek lopen momenteel twee trajecten. Het eerste traject is de reguliere evaluatie van de systematiek. Deze evaluatie wordt eens in de vier jaar gezamenlijk door het kabinet, VNG en het Interprovinciaal Overleg (IPO) uitgevoerd. De evaluatie heeft tot doel om mogelijke varianten voor de normering van het Gemeentefonds en het Provinciefonds aan te dragen voor het volgende kabinet. Naar verwachting is de nu lopende evaluatie in de eerste helft van 2020 afgerond, zodat de Studiegroep Begrotingsruimte en Studiegroep Interbestuurlijke en Financiële Verhoudingen deze kunnen meenemen in hun overwegingen.</text:p>
      <text:p text:style-name="ifm_p_mt.3.76mm_ifm">Het kabinet herkent ook de problematiek die gemeenten in recente jaren ervaren als gevolg van schommelingen in het accres. Zoals aangekondigd in de begroting van het Gemeentefonds is het kabinet hierover met de VNG in gesprek. In dit traject zoeken we samen met de VNG naar mogelijkheden om op korte termijn – 2020 en 2021 – schommelingen in het accres te dempen of voorkomen. Over de voortgang van dit traject wordt de Tweede Kamer nog dit jaar middels een brief geïnformeerd. Ook uw Kamer ontvangt een afschrift van deze brief. De budgettaire verwerking van een mogelijke uitkomst vindt plaats op de kortst mogelijke termijn, zo mogelijk bij Voorjaarsnota 2020.</text:p>
      <text:p text:style-name="ifm_p_mt.3.76mm_ifm">Ik zal een afschrift van deze brief aan de Tweede Kamer zenden.</text:p>
      <text:p text:style-name="ifm_p_mt.5.08mm_ifm"><text:line-break/>Mede namens de Minister van Binnenlandse Zaken en Koninkrijksrelaties,<text:line-break/>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AB<text:tab/><text:page-number text:select-page="current"/></text:p>
      </style:footer>
    </style:master-page>
    <style:master-page xmlns:sdu-fn="http://schema.sdu.nl/2011/07/functions" style:name="Landscape" style:page-layout-name="landscape-margin-text">
      <style:footer>
        <text:p text:style-name="footer">Eerste Kamer, vergaderjaar 2019-2020, 35 300,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staatssecretaris van Financiën met een toelichting op de trajecten rondom de normeringssystematiek van het Gemeentefonds en het Provinciefonds</dc:title>
    <meta:user-defined meta:name="OVERHEIDop.ParlID/DC.identifier">kst-35300-AB</meta:user-defined>
    <meta:user-defined meta:name="OVERHEIDop.ondernummer">AB</meta:user-defined>
    <meta:user-defined meta:name="DCTERMS.W3CDTF/DCTERMS.available">2019-11-26</meta:user-defined>
    <meta:user-defined meta:name="OVERHEIDop.KamerstukTypen/DC.type">Brief</meta:user-defined>
    <meta:user-defined meta:name="OVERHEIDop.dossiernummer">35300</meta:user-defined>
    <meta:user-defined meta:name="OVERHEIDop.documenttitel">Brief van de staatssecretaris van Financiën met een toelichting op de trajecten rondom de normeringssystematiek van het Gemeentefonds en het Provinciefond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ta over de toestand van 's Rijks financiën; Brief van de staatssecretaris van Financiën met een toelichting op de trajecten rondom de normeringssystematiek van het Gemeentefonds en het Provincie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1-25</meta:user-defined>
    <meta:user-defined meta:name="OVERHEIDop.dossiertitel">Nota over de toestand van ’s Rijks financiën</meta:user-defined>
    <meta:user-defined meta:name="OVERHEIDop.versieInformatie"/>
  </office:meta>
</office:document-meta>
</file>