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
         A
      <text:tab/>BRIEF VAN DE MINISTER EN STAATSSECRETARIS VAN INFRASTRUCTUUR EN WATERSTAAT</text:h>
      <text:p text:style-name="ifm_p_mt.3.76mm_ifm">Aan de Voorzitter van de Eerste Kamer der Staten-Generaal</text:p>
      <text:p text:style-name="ifm_p_mt.3.76mm_ifm">Den Haag, 17 september 2019</text:p>
      <text:p text:style-name="ifm_p_mt.3.76mm_ifm">Hierbij bied ik u het Mirt Overzicht 2020<text:note text:id="ID-901129-d36e74" text:note-class="footnote"><text:note-citation text:label="1 ">1</text:note-citation><text:note-body><text:p text:style-name="ifm_p_font.normal_size.6.93pt_mt..5mm_indent.-0.1161in_mleft.0.1161in_ifm">Ter inzage gelegd op de afdeling Inhoudelijke ondersteuning onder griffie nr. 165624.</text:p></text:note-body></text:note> en het Deltaprogramma 2020 aan. Beide documenten worden jaarlijks op Prinsjesdag aangeboden aan de Staten-Generaal als bijstukken bij de begroting van het Ministerie van Infrastructuur en Waterstaat.</text:p>
      <text:h text:style-name="ifm_p_font.bold_mt.3.76mm_page.keep-with-next_ifm" text:outline-level="1">MIRT Overzicht 2020</text:h>
      <text:p text:style-name="ifm_p_mt.3.76mm_ifm">Het MIRT Overzicht 2020 geeft inzicht in de achtergrond, de stand van zaken en de planning van de fysiek-ruimtelijke rijksprojecten en rijksprogramma’s die opgenomen zijn in de begroting van IenW (Infrastructuurfonds en Deltafonds).</text:p>
      <text:p text:style-name="ifm_p_ifm">Het overzicht is ook online via www.mirtoverzicht.nl te downloaden.</text:p>
      <text:h text:style-name="ifm_p_font.bold_mt.3.76mm_page.keep-with-next_ifm" text:outline-level="1">Deltaprogramma 2020</text:h>
      <text:p text:style-name="ifm_p_mt.3.76mm_ifm">Het Deltaprogramma 2020 presenteert de voortgang van de uitvoering van het werk aan de delta: de uitwerking en de uitvoering van de deltabeslissingen en voorkeursstrategieën en de programmering van de noodzakelijke maatregelen en voorzieningen. Tevens maken een advies van de deltacommissaris gericht op een klimaatbestendige en waterrobuuste ruimtelijke inrichting en de bijbehorende kabinetsreactie onderdeel uit van het Deltaprogramma 2020. De online publicatie is te vinden via www.deltacommissaris.nl/deltaprogramma.</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A, A<text:tab/><text:page-number text:select-page="current"/></text:p>
      </style:footer>
    </style:master-page>
    <style:master-page xmlns:sdu-fn="http://schema.sdu.nl/2011/07/functions" style:name="Landscape" style:page-layout-name="landscape-margin-text">
      <style:footer>
        <text:p text:style-name="footer">Eerste Kamer, vergaderjaar 2019-2020, 35 30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van de bewindspersonen van I&amp;W ter aanbieding van het MIRT overzicht 2020</dc:title>
    <meta:user-defined meta:name="OVERHEIDop.ParlID/DC.identifier">kst-35300-A-A</meta:user-defined>
    <meta:user-defined meta:name="OVERHEIDop.ondernummer">A</meta:user-defined>
    <meta:user-defined meta:name="DCTERMS.W3CDTF/DCTERMS.available">2019-09-27</meta:user-defined>
    <meta:user-defined meta:name="OVERHEIDop.KamerstukTypen/DC.type">Brief</meta:user-defined>
    <meta:user-defined meta:name="OVERHEIDop.dossiernummer">35300-A</meta:user-defined>
    <meta:user-defined meta:name="OVERHEIDop.documenttitel">Brief van de bewindspersonen van I&amp;W ter aanbieding van het MIRT overzicht 2020</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Infrastructuurfonds voor het jaar 2020; Brief van de bewindspersonen van I&amp;W ter aanbieding van het MIRT overzicht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Infrastructuurfonds voor het jaar 2020</meta:user-defined>
    <meta:user-defined meta:name="OVERHEIDop.versieInformatie"/>
  </office:meta>
</office:document-meta>
</file>