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99
      <text:tab/>MOTIE VAN HET LID VAN AALST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er in de markt tal van goede ideeën zijn om bij te dragen aan innovatieve, betaalbare en degelijke infrastructurele projecten;</text:p>
      <text:p text:style-name="ifm_p_mt.3.76mm_ifm">van mening dat de overheid dit soort initiatieven vanuit de markt moet faciliteren in plaats van afstoten;</text:p>
      <text:p text:style-name="ifm_p_mt.3.76mm_ifm">verzoekt de regering, waar mogelijk belemmerende regelgeving weg te nemen voor innovatieve ideeën uit de markt voor de aanleg van infrastructuur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Aalst over wegnemen van belemmerende regelgeving voor innovatieve ideeën uit de markt voor de aanleg van infrastructuur</dc:title>
    <meta:user-defined meta:name="OVERHEIDop.ParlID/DC.identifier">kst-35300-A-99</meta:user-defined>
    <meta:user-defined meta:name="OVERHEIDop.ondernummer">99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Aalst over wegnemen van belemmerende regelgeving voor innovatieve ideeën uit de markt voor de aanleg van infrastructuur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Aalst over wegnemen van belemmerende regelgeving voor innovatieve ideeën uit de markt voor de aanleg van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