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7
      <text:tab/>MOTIE VAN DE LEDEN VAN AALST EN STOFF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Kamer heeft aangegeven prioriteit te geven aan de aanpak van de N35;</text:p>
      <text:p text:style-name="ifm_p_mt.3.76mm_ifm">van mening dat de Minister hier gehoor aan moet gaan geven;</text:p>
      <text:p text:style-name="ifm_p_mt.3.76mm_ifm">verzoekt de regering, nog voor het najaarsoverleg-MIRT een positief besluit te nemen over de aanpak van de N35 inclusief een sluitende begroting, en de Kamer hierover te informeren,</text:p>
      <text:p text:style-name="ifm_p_mt.3.76mm_ifm">en gaat over tot de orde van de dag.</text:p>
      <text:p text:style-name="ifm_p_mt.3.76mm_ifm">Van Aals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Aalst en Stoffer over een positief besluit over de aanpak van de N35</dc:title>
    <meta:user-defined meta:name="OVERHEIDop.ParlID/DC.identifier">kst-35300-A-97</meta:user-defined>
    <meta:user-defined meta:name="OVERHEIDop.ondernummer">97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Aalst en Stoffer over een positief besluit over de aanpak van de N35</meta:user-defined>
    <meta:user-defined meta:name="OVERHEIDop.Parlementair/DC.type">Kamerstuk</meta:user-defined>
    <meta:user-defined meta:name="OVERHEIDop.indiener">C. Stoffer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Aalst en Stoffer over een positief besluit over de aanpak van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