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90
      <text:tab/>MOTIE VAN DE LEDEN LAÇIN EN VAN ESCH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de Minister de vastgestelde zeven MIRT-projecten ondanks de stikstofcrisis wil voortzetten;</text:p>
      <text:p text:style-name="ifm_p_mt.3.76mm_ifm">overwegende dat de coronacrisis ervoor heeft gezorgd dat er anders tegen mobiliteit en thuiswerken wordt aangekeken;</text:p>
      <text:p text:style-name="ifm_p_mt.3.76mm_ifm">overwegende dat de gevolgen van de coronacrisis op de mobiliteitsbehoefte in de toekomst onduidelijk zijn;</text:p>
      <text:p text:style-name="ifm_p_mt.3.76mm_ifm">overwegende dat andere opties, zoals beter ov, ook een alternatief kunnen zijn voor betere doorstroming van het verkeer;</text:p>
      <text:p text:style-name="ifm_p_mt.3.76mm_ifm">verzoekt de regering, geen onontkoombare stappen te nemen voor de zeven MIRT-projecten tot onderzocht is wat de mobiliteitsbehoefte na de coronacrisis zal zijn en andere opties naast extra asfalt zijn onderzocht,</text:p>
      <text:p text:style-name="ifm_p_mt.3.76mm_ifm">en gaat over tot de orde van de dag.</text:p>
      <text:p text:style-name="ifm_p_mt.3.76mm_ifm">Laçi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Laçin en Van Esch over geen onontkoombare stappen nemen voor de zeven MIRT-projecten</dc:title>
    <meta:user-defined meta:name="OVERHEIDop.ParlID/DC.identifier">kst-35300-A-90</meta:user-defined>
    <meta:user-defined meta:name="OVERHEIDop.ondernummer">90</meta:user-defined>
    <meta:user-defined meta:name="DCTERMS.W3CDTF/DCTERMS.available">2020-06-10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Laçin en Van Esch over geen onontkoombare stappen nemen voor de zeven MIRT-projecten</meta:user-defined>
    <meta:user-defined meta:name="OVERHEIDop.Parlementair/DC.type">Kamerstuk</meta:user-defined>
    <meta:user-defined meta:name="OVERHEIDop.indiener">E.M. van Esch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Laçin en Van Esch over geen onontkoombare stappen nemen voor de zeven MIRT-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