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68
      <text:tab/>NADER GEWIJZIGDE MOTIE VAN HET LID REMCO DIJKSTRA TER VERVANGING VAN DIE GEDRUKT ONDER NR. 59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overwegende dat veel van de infrastructuur die aanwezig is in Nederland een bepaalde maximale levensduur kent en door intensief gebruik meer slijt;</text:p>
      <text:p text:style-name="ifm_p_mt.3.76mm_ifm">overwegende dat beheer en onderhoud een opgave is om onze infrastructuur in goede staat te houden;</text:p>
      <text:p text:style-name="ifm_p_mt.3.76mm_ifm">overwegende dat er nog wensen leven voor nieuwe infra en het aanpakken van ontbrekende schakels in het infranetwerk;</text:p>
      <text:p text:style-name="ifm_p_mt.3.76mm_ifm">overwegende dat deze opgave steeds groter wordt en daarmee meer budget opslokt;</text:p>
      <text:p text:style-name="ifm_p_mt.3.76mm_ifm">overwegende dat het kabinet investeren in infrastructuur expliciet noemt als iets dat bijdraagt aan het verdienvermogen van Nederland;</text:p>
      <text:p text:style-name="ifm_p_mt.3.76mm_ifm">verzoekt de Minister, een inventarisatie te doen naar de benodigde budgetten voor:</text:p>
      <text:p text:style-name="ifm_p_indent.-5mm_mleft.5mm_ifm">–<text:tab/>een inhaalslag voor het achterstallige onderhoud aan infra;</text:p>
      <text:p text:style-name="ifm_p_indent.-5mm_mleft.5mm_ifm">–<text:tab/>regulier en uitgesteld beheer en onderhoud;</text:p>
      <text:p text:style-name="ifm_p_indent.-5mm_mleft.5mm_ifm">–<text:tab/>een oplossing voor de bestaande knelpunten uit de meest recente NMCA;</text:p>
      <text:p text:style-name="ifm_p_indent.-5mm_mleft.5mm_ifm">–<text:tab/>geplande investeringen die volgen uit het regeerakkoord;</text:p>
      <text:p text:style-name="ifm_p_indent.-5mm_mleft.5mm_ifm">–<text:tab/>nieuwe en toekomstige wensen in fysieke infra die het verdienvermogen van Nederland kunnen vergroten,</text:p>
      <text:p text:style-name="ifm_p_mt.3.76mm_ifm">en deze punten aan de Kamer te zend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 (gewijzigd/nader); Nader gewijzigde motie van het lid Remco Dijkstra over een inventarisatie naar de benodigde budgetten voor een investeringsfonds (t.v.v. 35300-A-59)</dc:title>
    <meta:user-defined meta:name="OVERHEIDop.ParlID/DC.identifier">kst-35300-A-68</meta:user-defined>
    <meta:user-defined meta:name="OVERHEIDop.ondernummer">68</meta:user-defined>
    <meta:user-defined meta:name="DCTERMS.W3CDTF/DCTERMS.available">2019-12-18</meta:user-defined>
    <meta:user-defined meta:name="OVERHEIDop.KamerstukTypen/DC.type">Motie</meta:user-defined>
    <meta:user-defined meta:name="OVERHEIDop.dossiernummer">35300-A</meta:user-defined>
    <meta:user-defined meta:name="OVERHEIDop.documenttitel">Nader gewijzigde motie van het lid Remco Dijkstra over een inventarisatie naar de benodigde budgetten voor een investeringsfonds (t.v.v. 35300-A-59)</meta:user-defined>
    <meta:user-defined meta:name="OVERHEIDop.Parlementair/DC.type">Kamerstuk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 (gewijzigd/nader); Nader gewijzigde motie van het lid Remco Dijkstra over een inventarisatie naar de benodigde budgetten voor een investeringsfonds (t.v.v. 35300-A-5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