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64
      <text:tab/>GEWIJZIGDE MOTIE VAN DE LEDEN LAÇIN EN VAN DER GRAAF TER VERVANGING VAN DIE GEDRUKT ONDER NR. 40</text:h>
      <text:p text:style-name="ifm_p_ifm">Voorgesteld 3 december 2019</text:p>
      <text:p text:style-name="ifm_p_mt.3.76mm_ifm">De Kamer,</text:p>
      <text:p text:style-name="ifm_p_mt.3.76mm_ifm">gehoord de beraadslaging,</text:p>
      <text:p text:style-name="ifm_p_mt.3.76mm_ifm">constaterende dat gebieden met shared spaces waar nauwelijks borden, stoepranden en geleidestroken zijn te vinden, zorgen voor een verhoogd veiligheidsrisico voor blinden en slechtzienden;</text:p>
      <text:p text:style-name="ifm_p_mt.3.76mm_ifm">overwegende dat alle overheden rekening moeten houden met blinden en slechtzienden bij plannen voor gebiedsontwikkeling;</text:p>
      <text:p text:style-name="ifm_p_mt.3.76mm_ifm">van mening dat iedereen in staat gesteld moet worden om zo volwaardig mogelijk mee te doen in de maatschappij;</text:p>
      <text:p text:style-name="ifm_p_mt.3.76mm_ifm">verzoekt de regering, kennis te nemen van The Global Pledge and Petition for Safe and Accessible Urban Environment for All en deze onder de aandacht te brengen van lokale overheden,</text:p>
      <text:p text:style-name="ifm_p_mt.3.76mm_ifm">en gaat over tot de orde van de dag.</text:p>
      <text:p text:style-name="ifm_p_mt.3.76mm_ifm">Laçi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 (gewijzigd/nader); Gewijzigde motie van de leden Laçin en Van der Graaf over aandacht voor blinden en slechtzienden bij gebiedsontwikkeling (t.v.v. 35300-A-40)</dc:title>
    <meta:user-defined meta:name="OVERHEIDop.ParlID/DC.identifier">kst-35300-A-64</meta:user-defined>
    <meta:user-defined meta:name="OVERHEIDop.ondernummer">64</meta:user-defined>
    <meta:user-defined meta:name="DCTERMS.W3CDTF/DCTERMS.available">2019-12-05</meta:user-defined>
    <meta:user-defined meta:name="OVERHEIDop.KamerstukTypen/DC.type">Motie</meta:user-defined>
    <meta:user-defined meta:name="OVERHEIDop.dossiernummer">35300-A</meta:user-defined>
    <meta:user-defined meta:name="OVERHEIDop.documenttitel">Gewijzigde motie van de leden Laçin en Van der Graaf over aandacht voor blinden en slechtzienden bij gebiedsontwikkeling (t.v.v. 35300-A-40)</meta:user-defined>
    <meta:user-defined meta:name="OVERHEIDop.Parlementair/DC.type">Kamerstuk</meta:user-defined>
    <meta:user-defined meta:name="OVERHEIDop.indiener">S.J.F. van der Graaf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 (gewijzigd/nader); Gewijzigde motie van de leden Laçin en Van der Graaf over aandacht voor blinden en slechtzienden bij gebiedsontwikkeling (t.v.v. 35300-A-4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