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 63
      <text:tab/>GEWIJZIGDE MOTIE VAN HET LID LAÇIN TER VERVANGING VAN DIE GEDRUKT ONDER NR. 37</text:h>
      <text:p text:style-name="ifm_p_ifm">Voorgesteld 3 december 2019</text:p>
      <text:p text:style-name="ifm_p_mt.3.76mm_ifm">De Kamer,</text:p>
      <text:p text:style-name="ifm_p_mt.3.76mm_ifm">gehoord de beraadslaging,</text:p>
      <text:p text:style-name="ifm_p_mt.3.76mm_ifm">constaterende dat uit onderzoek van CE Delft en MOVE Mobility is gebleken dat investeringen in openbaar vervoer en fiets zorgen voor drie tot vier keer betere bereikbaarheid, ook voor autorijders;</text:p>
      <text:p text:style-name="ifm_p_mt.3.76mm_ifm">constaterende dat uit onderzoek van SE0 is gebleken dat investeringen in ov en fiets leiden tot betere mobiliteit van veel mensen met een laag inkomen;</text:p>
      <text:p text:style-name="ifm_p_mt.3.76mm_ifm">constaterende dat 60% van de jaarlijkse overheidsuitgaven aan infrastructuur naar meer asfalt gaat en nog geen 30% naar ov en spoor;</text:p>
      <text:p text:style-name="ifm_p_mt.3.76mm_ifm">overwegende dat overheidsuitgaven in betere mobiliteit voor een zo groot mogelijke groep moeten resulteren;</text:p>
      <text:p text:style-name="ifm_p_mt.3.76mm_ifm">van mening dat het Parijsakkoord en de stikstofproblematiek vragen om radicaal andere keuzes met betrekking tot mobiliteit in de toekomst;</text:p>
      <text:p text:style-name="ifm_p_mt.3.76mm_ifm">roept de regering op, om de komende tien jaar 60% van de overheidsuitgaven aan infrastructuur te besteden aan openbaar vervoer, spoor en fietsinfrastructuur en nog geen 30% aan asfaltgerelateerde investering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 (gewijzigd/nader); Gewijzigde motie van het lid Laçin over het besteden van 60% van de uitgaven voor infrastructuur aan openbaar vervoer, spoor en fietsinfrastructuur (t.v.v. 35300-A-37)</dc:title>
    <meta:user-defined meta:name="OVERHEIDop.ParlID/DC.identifier">kst-35300-A-63</meta:user-defined>
    <meta:user-defined meta:name="OVERHEIDop.ondernummer">63</meta:user-defined>
    <meta:user-defined meta:name="DCTERMS.W3CDTF/DCTERMS.available">2019-12-05</meta:user-defined>
    <meta:user-defined meta:name="OVERHEIDop.KamerstukTypen/DC.type">Motie</meta:user-defined>
    <meta:user-defined meta:name="OVERHEIDop.dossiernummer">35300-A</meta:user-defined>
    <meta:user-defined meta:name="OVERHEIDop.documenttitel">Gewijzigde motie van het lid Laçin over het besteden van 60% van de uitgaven voor infrastructuur aan openbaar vervoer, spoor en fietsinfrastructuur (t.v.v. 35300-A-37)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 (gewijzigd/nader); Gewijzigde motie van het lid Laçin over het besteden van 60% van de uitgaven voor infrastructuur aan openbaar vervoer, spoor en fietsinfrastructuur (t.v.v. 35300-A-3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