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55
      <text:tab/>MOTIE VAN DE LEDEN VAN RAAN EN VAN ESCH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Minister aangeeft geen onnodige wegenbouwprojecten te willen doorzetten;</text:p>
      <text:p text:style-name="ifm_p_mt.3.76mm_ifm">constaterende dat op veel wegen bij een verlaagde maximumsnelheid de doorstroming verbetert;</text:p>
      <text:p text:style-name="ifm_p_mt.3.76mm_ifm">constaterende dat op dit moment nog niet duidelijk is of zeven MIRT-projecten na het verlagen van de maximale snelheid nog wel noodzakelijk zijn;</text:p>
      <text:p text:style-name="ifm_p_mt.3.76mm_ifm">constaterende dat er met de zeven MIRT-projecten miljarden belastinggeld zijn gemoeid;</text:p>
      <text:p text:style-name="ifm_p_mt.3.76mm_ifm">verzoekt de regering, voor de genoemde zeven MIRT-projecten te onderzoeken of deze bij de verlaagde maximumsnelheid nog noodzakelijk zijn;</text:p>
      <text:p text:style-name="ifm_p_mt.3.76mm_ifm">verzoekt de regering, projecten geen doorgang te laten vinden als blijkt dat bij een maximumsnelheid van 100 km/u of minder deze niet noodzakelijk zijn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Raan en Van Esch over de noodzaak van zeven MIRT-projecten na verlaging van de maximumsnelheid</dc:title>
    <meta:user-defined meta:name="OVERHEIDop.ParlID/DC.identifier">kst-35300-A-55</meta:user-defined>
    <meta:user-defined meta:name="OVERHEIDop.ondernummer">55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Raan en Van Esch over de noodzaak van zeven MIRT-projecten na verlaging van de maximumsnelheid</meta:user-defined>
    <meta:user-defined meta:name="OVERHEIDop.Parlementair/DC.type">Kamerstuk</meta:user-defined>
    <meta:user-defined meta:name="OVERHEIDop.indiener">E.M. van Esch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Raan en Van Esch over de noodzaak van zeven MIRT-projecten na verlaging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