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54
      <text:tab/>MOTIE VAN DE LEDEN VAN DER GRAAF EN SCHONIS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overwegende dat vele infrastructuurprojecten stilliggen en vertraging oplopen door de uitspraak van de Raad van State over de PAS;</text:p>
      <text:p text:style-name="ifm_p_mt.3.76mm_ifm">overwegende dat verreweg de meeste spoorprojecten slechts eenmalig stikstofdepositie vragen bij de aanleg;</text:p>
      <text:p text:style-name="ifm_p_mt.3.76mm_ifm">overwegende dat deze gevraagde ruimte voor aanleg en onderhoud van spoorse projecten zoals het Programma Hoogfrequent Spoorvervoer nihil is;</text:p>
      <text:p text:style-name="ifm_p_mt.3.76mm_ifm">verzoekt de regering, te onderzoeken hoe spoorse projecten, waaronder die het kabinet zelf benoemt in de brief van 13 september jongstleden, prioriteit kan worden gegeven bij toewijzing van vrijgekomen stikstofruimte,</text:p>
      <text:p text:style-name="ifm_p_mt.3.76mm_ifm">en gaat over tot de orde van de dag.</text:p>
      <text:p text:style-name="ifm_p_mt.3.76mm_ifm">Van der Graaf</text:p>
      <text:p text:style-name="ifm_p_ifm">Sch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de leden Van der Graaf en Schonis over prioriteit voor spoorse projecten bij toewijzing van vrijgekomen stikstofruimte</dc:title>
    <meta:user-defined meta:name="OVERHEIDop.ParlID/DC.identifier">kst-35300-A-54</meta:user-defined>
    <meta:user-defined meta:name="OVERHEIDop.ondernummer">54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de leden Van der Graaf en Schonis over prioriteit voor spoorse projecten bij toewijzing van vrijgekomen stikstofruimte</meta:user-defined>
    <meta:user-defined meta:name="OVERHEIDop.Parlementair/DC.type">Kamerstuk</meta:user-defined>
    <meta:user-defined meta:name="OVERHEIDop.indiener">R.A.J. Schonis</meta:user-defined>
    <meta:user-defined meta:name="OVERHEIDop.indiener">S.J.F. van der Graaf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de leden Van der Graaf en Schonis over prioriteit voor spoorse projecten bij toewijzing van vrijgekomen stikstofrui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