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53
      <text:tab/>MOTIE VAN DE LEDEN VAN DER GRAAF EN AMHAOUCH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in het regeerakkoord is opgenomen dat de extra middelen voor het openbaar vervoer onder meer worden ingezet voor voorfinanciering van de overschakeling op 3kV bovenleidingspanning;</text:p>
      <text:p text:style-name="ifm_p_mt.3.76mm_ifm">verzoekt de regering, in 2020 in samenwerking met ProRail en de vervoerders met een stappenplan te komen voor de verhoging van de bovenleidingspanning naar 3kV,</text:p>
      <text:p text:style-name="ifm_p_mt.3.76mm_ifm">en gaat over tot de orde van de dag.</text:p>
      <text:p text:style-name="ifm_p_mt.3.76mm_ifm">Van der Graaf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de leden Van der Graaf en Amhaouch over verhoging van de bovenleidingsspanning naar 3 kilovolt</dc:title>
    <meta:user-defined meta:name="OVERHEIDop.ParlID/DC.identifier">kst-35300-A-53</meta:user-defined>
    <meta:user-defined meta:name="OVERHEIDop.ondernummer">53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de leden Van der Graaf en Amhaouch over verhoging van de bovenleidingsspanning naar 3 kilovolt</meta:user-defined>
    <meta:user-defined meta:name="OVERHEIDop.Parlementair/DC.type">Kamerstuk</meta:user-defined>
    <meta:user-defined meta:name="OVERHEIDop.indiener">M. Amhaouch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de leden Van der Graaf en Amhaouch over verhoging van de bovenleidingsspanning naar 3 kilovo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