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49
      <text:tab/>MOTIE VAN HET LID MOORLAG 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overwegende dat betere fietsverbindingen bijdragen aan de reductie van emissies;</text:p>
      <text:p text:style-name="ifm_p_mt.3.76mm_ifm">overwegende dat recent onderzoek uitwijst dat investeringen in goede fietsverbindingen in de stedelijke netwerken én zeer effectief en doelmatig zijn én meehelpen om emissies te reduceren;</text:p>
      <text:p text:style-name="ifm_p_mt.3.76mm_ifm">constaterende dat rond de verstedelijkingsprogramma's, Minder Hinder, de uitwerking van het Klimaatakkoord en de kortetermijnaanpak veel kansen onbenut blijven respectievelijk zijn gebleven;</text:p>
      <text:p text:style-name="ifm_p_mt.3.76mm_ifm">verzoekt de regering, in bovenstaande programma's de fietsinfrastructuur veel concreter te maken en bovendien de investeringen in verbetering van fietsinfrastructuur te intensiveren en te versnell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Moorlag over verbetering van de fietsinfrastructuur</dc:title>
    <meta:user-defined meta:name="OVERHEIDop.ParlID/DC.identifier">kst-35300-A-49</meta:user-defined>
    <meta:user-defined meta:name="OVERHEIDop.ondernummer">49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Moorlag over verbetering van de fietsinfrastructuur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Moorlag over verbetering van de fiets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