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48
      <text:tab/>MOTIE VAN HET LID MOORLAG</text:h>
      <text:p text:style-name="ifm_p_ifm">Voorgesteld tijdens het Notaoverleg van 25 november 2019</text:p>
      <text:p text:style-name="ifm_p_mt.3.76mm_ifm">De Kamer,</text:p>
      <text:p text:style-name="ifm_p_mt.3.76mm_ifm">gehoord de beraadslaging,</text:p>
      <text:p text:style-name="ifm_p_mt.3.76mm_ifm">constaterende dat de Vierpaardjes in Venlo een drukke en onveilige spoorwegovergang is en aangepakt moet worden;</text:p>
      <text:p text:style-name="ifm_p_mt.3.76mm_ifm">overwegende dat er zich woningen bij de Vierpaardjes bevinden met een waarde van 2,9 miljoen euro die, als gevolg van de aanstaande wijziging van de wettelijke risicocontouren, aangekocht zouden moeten worden door het Rijk;</text:p>
      <text:p text:style-name="ifm_p_mt.3.76mm_ifm">overwegende dat de regio bereid is om de aankoopkosten voor te financieren zodat de overgang bij de Vierpaardjes sneller opgeheven kan worden;</text:p>
      <text:p text:style-name="ifm_p_mt.3.76mm_ifm">verzoekt de regering, de gemeente Venlo te ondersteunen met het opheffen van de spoorwegovergang Vierpaardjes en zodoende na vaststelling van de relevante wet achteraf de toekenning van de middelen alsdan vast te stellen voor zover de gemeente Venlo de woningen vanwege ligging in de wettelijke risicocontouren heeft aangekocht en gesaneerd,</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48<text:tab/><text:page-number text:select-page="current"/></text:p>
      </style:footer>
    </style:master-page>
    <style:master-page xmlns:sdu-fn="http://schema.sdu.nl/2011/07/functions" style:name="Landscape" style:page-layout-name="landscape-margin-text">
      <style:footer>
        <text:p text:style-name="footer">Tweede Kamer, vergaderjaar 2019-2020, 35 300 A,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het lid Moorlag over het opheffen van de spoorwegovergang Vierpaardjes</dc:title>
    <meta:user-defined meta:name="OVERHEIDop.ParlID/DC.identifier">kst-35300-A-48</meta:user-defined>
    <meta:user-defined meta:name="OVERHEIDop.ondernummer">48</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het lid Moorlag over het opheffen van de spoorwegovergang Vierpaardjes</meta:user-defined>
    <meta:user-defined meta:name="OVERHEIDop.Parlementair/DC.type">Kamerstuk</meta:user-defined>
    <meta:user-defined meta:name="OVERHEIDop.indiener">W.J. Moorlag</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het lid Moorlag over het opheffen van de spoorwegovergang Vierpaardjes</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