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42
      <text:tab/>MOTIE VAN DE LEDEN SCHONIS EN VAN DER GRAAF</text:h>
      <text:p text:style-name="ifm_p_ifm">Voorgesteld tijdens het Notaoverleg van 25 november 2019</text:p>
      <text:p text:style-name="ifm_p_mt.3.76mm_ifm">De Kamer,</text:p>
      <text:p text:style-name="ifm_p_mt.3.76mm_ifm">gehoord de beraadslaging,</text:p>
      <text:p text:style-name="ifm_p_mt.3.76mm_ifm">constaterende dat het Toekomstbeeld OV stelt dat er wordt gestreefd naar volledige toegankelijkheid van het ov in 2040, zowel op stations als in de vervoersvoertuigen;</text:p>
      <text:p text:style-name="ifm_p_mt.3.76mm_ifm">constaterende dat tot 2016 een jaarlijkse voortgangsrapportage naar de Kamer werd gestuurd over toegankelijkheid van het spoorvervoer;</text:p>
      <text:p text:style-name="ifm_p_mt.3.76mm_ifm">verzoekt de regering, de Kamer in 2020 middels een voortgangsrapportage over de stand van zaken van de toegankelijkheid van stations en vervoersmiddelen te informeren en op basis daarvan aan te geven waar de prioriteiten liggen en met voorrang dienen te worden opgepakt;</text:p>
      <text:p text:style-name="ifm_p_mt.3.76mm_ifm">verzoekt de regering tevens, om binnen de bestaande financiële kaders op basis van de uitkomsten voortvarend aan de slag gaan met het verbeteren van de toegankelijkheid,</text:p>
      <text:p text:style-name="ifm_p_mt.3.76mm_ifm">en gaat over tot de orde van de dag.</text:p>
      <text:p text:style-name="ifm_p_mt.3.76mm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42<text:tab/><text:page-number text:select-page="current"/></text:p>
      </style:footer>
    </style:master-page>
    <style:master-page xmlns:sdu-fn="http://schema.sdu.nl/2011/07/functions" style:name="Landscape" style:page-layout-name="landscape-margin-text">
      <style:footer>
        <text:p text:style-name="footer">Tweede Kamer, vergaderjaar 2019-2020, 35 300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de leden Schonis en Van der Graaf over het verbeteren van de toegankelijkheid van stations</dc:title>
    <meta:user-defined meta:name="OVERHEIDop.ParlID/DC.identifier">kst-35300-A-42</meta:user-defined>
    <meta:user-defined meta:name="OVERHEIDop.ondernummer">42</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de leden Schonis en Van der Graaf over het verbeteren van de toegankelijkheid van stations</meta:user-defined>
    <meta:user-defined meta:name="OVERHEIDop.Parlementair/DC.type">Kamerstuk</meta:user-defined>
    <meta:user-defined meta:name="OVERHEIDop.indiener">S.J.F. van der Graaf</meta:user-defined>
    <meta:user-defined meta:name="OVERHEIDop.indiener">R.A.J. Schonis</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de leden Schonis en Van der Graaf over het verbeteren van de toegankelijkheid van stations</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