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41
      <text:tab/>MOTIE VAN HET LID SCHONIS C.S.</text:h>
      <text:p text:style-name="ifm_p_ifm">Voorgesteld tijdens het Notaoverleg van 25 november 2019</text:p>
      <text:p text:style-name="ifm_p_mt.3.76mm_ifm">De Kamer,</text:p>
      <text:p text:style-name="ifm_p_mt.3.76mm_ifm">gehoord de beraadslaging,</text:p>
      <text:p text:style-name="ifm_p_mt.3.76mm_ifm">constaterende dat in november overeenstemming is bereikt tussen de Belgische en Nederlandse partners over het vervolg voor het verbeteren van de spoorverbinding tussen Gent en Terneuzen;</text:p>
      <text:p text:style-name="ifm_p_mt.3.76mm_ifm">overwegende dat uit de voor dit project uitgevoerde MKBA blijkt dat wanneer het ontbrekende spoortracé Axel-Zelzate wordt gerealiseerd, ruime groeimogelijkheden worden geboden voor de havens van Terneuzen en Gent;</text:p>
      <text:p text:style-name="ifm_p_mt.3.76mm_ifm">overwegende dat eveneens uit de MKBA blijkt dat er kansen zijn om naast goederenvervoer ook personenvervoer via dit spoortraject plaats te laten vinden, wat een grote toegevoegde waarde heeft voor zowel Zeeuws-Vlaanderen als de regio Gent;</text:p>
      <text:p text:style-name="ifm_p_mt.3.76mm_ifm">overwegende dat deze grensoverschrijdende spoorverbinding regionale economische kansen biedt en vraagt om maatwerk, inclusief gezamenlijke financiering door Belgische en Nederlandse overheden, nationaal en regionaal, en het bedrijfsleven;</text:p>
      <text:p text:style-name="ifm_p_mt.3.76mm_ifm">verzoekt de regering, om als onderdeel van de adaptieve strategie het project spoor Terneuzen-Gent op basis van de reeds uitgevoerde MKBA verder te onderzoeken, inclusief de mogelijkheden voor gezamenlijke financiering en het afstemmen van de procedures in België en Nederland met het oog op het opnemen van dit project in het MIRT 2020, en de Kamer over de voortgang hiervan te informeren,</text:p>
      <text:p text:style-name="ifm_p_mt.3.76mm_ifm">en gaat over tot de orde van de dag.</text:p>
      <text:p text:style-name="ifm_p_mt.3.76mm_ifm">Schonis</text:p>
      <text:p text:style-name="ifm_p_ifm">Amhaouc</text:p>
      <text:p text:style-name="ifm_p_ifm">De Graaf</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41<text:tab/><text:page-number text:select-page="current"/></text:p>
      </style:footer>
    </style:master-page>
    <style:master-page xmlns:sdu-fn="http://schema.sdu.nl/2011/07/functions" style:name="Landscape" style:page-layout-name="landscape-margin-text">
      <style:footer>
        <text:p text:style-name="footer">Tweede Kamer, vergaderjaar 2019-2020, 35 300 A,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Schonis c.s. over het verbeteren van de spoorverbinding tussen Gent en Terneuzen</dc:title>
    <meta:user-defined meta:name="OVERHEIDop.ParlID/DC.identifier">kst-35300-A-41</meta:user-defined>
    <meta:user-defined meta:name="OVERHEIDop.ondernummer">41</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het lid Schonis c.s. over het verbeteren van de spoorverbinding tussen Gent en Terneuzen</meta:user-defined>
    <meta:user-defined meta:name="OVERHEIDop.Parlementair/DC.type">Kamerstuk</meta:user-defined>
    <meta:user-defined meta:name="OVERHEIDop.indiener">E. Ziengs</meta:user-defined>
    <meta:user-defined meta:name="OVERHEIDop.indiener">S.J.F. van der Graaf</meta:user-defined>
    <meta:user-defined meta:name="OVERHEIDop.indiener">M. Amhaouch</meta:user-defined>
    <meta:user-defined meta:name="OVERHEIDop.indiener">R.A.J. Schonis</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Schonis c.s. over het verbeteren van de spoorverbinding tussen Gent en Terneuz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