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38
      <text:tab/>MOTIE VAN HET LID LAÇIN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 het eerste pakket maatregelen om de stikstofuitstoot te verminderen ruimte biedt om volgend jaar 75.000 woningen te bouwen;</text:p>
      <text:p text:style-name="ifm_p_mt.3.76mm_ifm">constaterende, dat ook zeven asfaltprojecten zijn opgenomen op de lijst voor infrastructurele projecten die door kunnen gaan, waaronder de verbreding van de Al2/A27 bij Amelisweerd;</text:p>
      <text:p text:style-name="ifm_p_mt.3.76mm_ifm">overwegende dat uit onderzoek blijkt dat 100 km/u rijden niet alleen zorgt voor minder stikstofuitstoot maar ook goed is voor de doorstroming van het verkeer;</text:p>
      <text:p text:style-name="ifm_p_mt.3.76mm_ifm">overwegende dat verschillende spoorprojecten ook vertraging oplopen door de stikstofproblematiek;</text:p>
      <text:p text:style-name="ifm_p_mt.3.76mm_ifm">overwegende dat investeringen in openbaar vervoer en fiets resulteren in drie tot vier keer betere bereikbaarheid, ook voor de autorijders;</text:p>
      <text:p text:style-name="ifm_p_mt.3.76mm_ifm">van mening dat meer asfalt niet leidt tot minder files en een betere doorstroming;</text:p>
      <text:p text:style-name="ifm_p_mt.3.76mm_ifm">verzoekt de regering, de zeven asfaltprojecten te schrappen en de stikstofruimte die hierdoor vrijkomt te gebruiken voor spoorprojecten en het versterken van het openbaar vervoer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Laçin over het schrappen van zeven asfaltprojecten ten gunste van meer stikstofruimte voor spoor en openbaar vervoer</dc:title>
    <meta:user-defined meta:name="OVERHEIDop.ParlID/DC.identifier">kst-35300-A-38</meta:user-defined>
    <meta:user-defined meta:name="OVERHEIDop.ondernummer">38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Laçin over het schrappen van zeven asfaltprojecten ten gunste van meer stikstofruimte voor spoor en openbaar vervoer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Laçin over het schrappen van zeven asfaltprojecten ten gunste van meer stikstofruimte voor spoor en openbaar 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