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31
      <text:tab/>MOTIE VAN DE LEDEN KRÖGER EN BROMET</text:h>
      <text:p text:style-name="ifm_p_ifm">Voorgesteld tijdens het Notaoverleg van 25 november 2019</text:p>
      <text:p text:style-name="ifm_p_mt.3.76mm_ifm">De Kamer,</text:p>
      <text:p text:style-name="ifm_p_mt.3.76mm_ifm">gehoord de beraadslaging,</text:p>
      <text:p text:style-name="ifm_p_mt.3.76mm_ifm">overwegende dat de ruimte voor stikstofdepositie de komende jaren zeer schaars zal zijn en het van groot maatschappelijk belang is hoe deze stikstofruimte wordt ingezet;</text:p>
      <text:p text:style-name="ifm_p_mt.3.76mm_ifm">overwegende dat sommige projecten slechts tijdelijk tijdens de bouwfase extra stikstofuitstoot veroorzaken en andere projecten permanent of voor hele lange tijd;</text:p>
      <text:p text:style-name="ifm_p_mt.3.76mm_ifm">verzoekt de regering, om in de nog te ontwikkelen systematiek voor het toebedelen van emissierechten voorrang te geven aan projecten die slechts tijdelijk of in zeer geringe mate stikstof uitstoten boven projecten die dat structureel of in grote mate doen,</text:p>
      <text:p text:style-name="ifm_p_mt.3.76mm_ifm">en gaat over tot de orde van de dag.</text:p>
      <text:p text:style-name="ifm_p_mt.3.76mm_ifm">Krög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31<text:tab/><text:page-number text:select-page="current"/></text:p>
      </style:footer>
    </style:master-page>
    <style:master-page xmlns:sdu-fn="http://schema.sdu.nl/2011/07/functions" style:name="Landscape" style:page-layout-name="landscape-margin-text">
      <style:footer>
        <text:p text:style-name="footer">Tweede Kamer, vergaderjaar 2019-2020, 35 300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leden Kröger en Bromet over in de nieuwe systematiek van emissierechten voorrang voor projecten die tijdelijk of in zeer geringe mate stikstof uitstoten</dc:title>
    <meta:user-defined meta:name="OVERHEIDop.ParlID/DC.identifier">kst-35300-A-31</meta:user-defined>
    <meta:user-defined meta:name="OVERHEIDop.ondernummer">31</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de leden Kröger en Bromet over in de nieuwe systematiek van emissierechten voorrang voor projecten die tijdelijk of in zeer geringe mate stikstof uitstoten</meta:user-defined>
    <meta:user-defined meta:name="OVERHEIDop.Parlementair/DC.type">Kamerstuk</meta:user-defined>
    <meta:user-defined meta:name="OVERHEIDop.indiener">L. Bromet</meta:user-defined>
    <meta:user-defined meta:name="OVERHEIDop.indiener">S.C. Krög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leden Kröger en Bromet over in de nieuwe systematiek van emissierechten voorrang voor projecten die tijdelijk of in zeer geringe mate stikstof uitstot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