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30
      <text:tab/>MOTIE VAN HET LID KROGER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overwegende dat het verlagen van de maximumsnelheid voor zowel de korte als de lange termijn gevolgen heeft voor de verkeersontwikkeling en de mobiliteitsvraag;</text:p>
      <text:p text:style-name="ifm_p_mt.3.76mm_ifm">verzoekt de regering, om te onderzoeken wat deze gevolgen voor de verkeersvraag zullen zijn en welke implicaties dit heeft voor de verschillende MIRT-project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Kröger over de gevolgen van de verlaging van de maximumsnelheid voor de verkeersvraag</dc:title>
    <meta:user-defined meta:name="OVERHEIDop.ParlID/DC.identifier">kst-35300-A-30</meta:user-defined>
    <meta:user-defined meta:name="OVERHEIDop.ondernummer">30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Kröger over de gevolgen van de verlaging van de maximumsnelheid voor de verkeersvraag</meta:user-defined>
    <meta:user-defined meta:name="OVERHEIDop.Parlementair/DC.type">Kamerstuk</meta:user-defined>
    <meta:user-defined meta:name="OVERHEIDop.indiener">S.C. Kröger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Kröger over de gevolgen van de verlaging van de maximumsnelheid voor de verkeersvra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