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6
      <text:tab/>MOTIE VAN HET LID REMCO DIJKSTRA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A15 een zeer belangrijke goederencorridor is van de Rotterdamse haven naar het Europese achterland en druk met dagelijkse forenzen die geen alternatief hebben;</text:p>
      <text:p text:style-name="ifm_p_mt.3.76mm_ifm">verzoekt de regering, om te onderzoeken of en welke aanvullende maatregelen nodig zijn om de doorstroming op het traject A15 Deil-Ochten op peil te houden, waarbij rekening gehouden wordt met de uitkomsten van de reeds lopende onderzoeken, en de Kamer hierover voor het voorjaarnotaoverleg MIRT 2020 te informer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Remco Dijkstra over de doorstroming op het traject A15 Deil-Ochten</dc:title>
    <meta:user-defined meta:name="OVERHEIDop.ParlID/DC.identifier">kst-35300-A-26</meta:user-defined>
    <meta:user-defined meta:name="OVERHEIDop.ondernummer">26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Remco Dijkstra over de doorstroming op het traject A15 Deil-Ochten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Remco Dijkstra over de doorstroming op het traject A15 Deil-O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