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2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22
      <text:tab/>MOTIE VAN HET LID REMCO DIJKSTRA</text:h>
      <text:p text:style-name="ifm_p_ifm">Voorgesteld tijdens het Notaoverleg van 25 november 2019</text:p>
      <text:p text:style-name="ifm_p_mt.3.76mm_ifm">De Kamer,</text:p>
      <text:p text:style-name="ifm_p_mt.3.76mm_ifm">gehoord de beraadslaging,</text:p>
      <text:p text:style-name="ifm_p_mt.3.76mm_ifm">overwegende dat veel van de infrastructuur die aanwezig is in Nederland een bepaalde maximale levensduur kent en door intensief gebruik meer slijt;</text:p>
      <text:p text:style-name="ifm_p_mt.3.76mm_ifm">overwegende dat beheer en onderhoud een opgave is om onze infrastructuur in goede staat te houden;</text:p>
      <text:p text:style-name="ifm_p_mt.3.76mm_ifm">overwegende dat er nog wensen leven voor nieuwe infra en het aanpakken van ontbrekende schakels in het infranetwerk;</text:p>
      <text:p text:style-name="ifm_p_mt.3.76mm_ifm">overwegende dat deze opgave steeds groter wordt en daarmee meer budget opslokt;</text:p>
      <text:p text:style-name="ifm_p_mt.3.76mm_ifm">overwegende dat het kabinet werkt aan een investeringsfonds en investeren in infrastructuur expliciet genoemd staat als iets dat bijdraagt aan ons verdienvermogen als Nederland;</text:p>
      <text:p text:style-name="ifm_p_mt.3.76mm_ifm">verzoekt de Minister, met het oog op een investeringsfonds een inventarisatie te doen naar de benodigde budgetten voor:</text:p>
      <text:p text:style-name="ifm_p_indent.-5mm_mleft.5mm_ifm">–<text:tab/>een inhaalslag voor het achterstallige onderhoud aan infra;</text:p>
      <text:p text:style-name="ifm_p_indent.-5mm_mleft.5mm_ifm">–<text:tab/>regulier en uitgesteld beheer en onderhoud;</text:p>
      <text:p text:style-name="ifm_p_indent.-5mm_mleft.5mm_ifm">–<text:tab/>een oplossing voor de bestaande knelpunten uit de meest recente NMCA;</text:p>
      <text:p text:style-name="ifm_p_indent.-5mm_mleft.5mm_ifm">–<text:tab/>geplande investeringen die volgen uit het regeerakkoord;</text:p>
      <text:p text:style-name="ifm_p_indent.-5mm_mleft.5mm_ifm">–<text:tab/>nieuwe en toekomstige wensen in fysieke infra die het verdienvermogen van Nederland kunnen vergroten,</text:p>
      <text:p text:style-name="ifm_p_ifm">en deze punten uiterlijk met de Voorjaarsnota 2020 aan de Kamer te zenden,</text:p>
      <text:p text:style-name="ifm_p_mt.3.76mm_ifm">en gaat over tot de orde van de dag.</text:p>
      <text:p text:style-name="ifm_p_mt.3.76mm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; Motie van de het lid Remco Dijkstra over een inventarisatie naar de benodigde budgetten voor een investeringsfonds</dc:title>
    <meta:user-defined meta:name="OVERHEIDop.ParlID/DC.identifier">kst-35300-A-22</meta:user-defined>
    <meta:user-defined meta:name="OVERHEIDop.ondernummer">22</meta:user-defined>
    <meta:user-defined meta:name="DCTERMS.W3CDTF/DCTERMS.available">2019-11-26</meta:user-defined>
    <meta:user-defined meta:name="OVERHEIDop.KamerstukTypen/DC.type">Motie</meta:user-defined>
    <meta:user-defined meta:name="OVERHEIDop.dossiernummer">35300-A</meta:user-defined>
    <meta:user-defined meta:name="OVERHEIDop.documenttitel">Motie van de het lid Remco Dijkstra over een inventarisatie naar de benodigde budgetten voor een investeringsfonds</meta:user-defined>
    <meta:user-defined meta:name="OVERHEIDop.Parlementair/DC.type">Kamerstuk</meta:user-defined>
    <meta:user-defined meta:name="OVERHEIDop.indiener">R.J. (Remco) Dijkstra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; Motie van de het lid Remco Dijkstra over een inventarisatie naar de benodigde budgetten voor een investerings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